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//************************************</text:p>
      <text:p text:style-name="Standard">//************************************</text:p>
      <text:p text:style-name="Standard">//** Zen Hemisphere</text:p>
      <text:p text:style-name="Standard">//** complile for Teensy 4.0</text:p>
      <text:p text:style-name="Standard">//** 8/1/2024 <text:s/>**</text:p>
      <text:p text:style-name="Standard">//************************************</text:p>
      <text:p text:style-name="Standard">//************************************</text:p>
      <text:p text:style-name="Standard"/>
      <text:p text:style-name="Standard">// //***************************MIT Software License*******************************</text:p>
      <text:p text:style-name="Standard">//Copyright (c) 2024 Keith Baxter (info@museelectronicinstruments.com)</text:p>
      <text:p text:style-name="Standard">//</text:p>
      <text:p text:style-name="Standard">//Permission is hereby granted, free of charge, to any person obtaining a copy</text:p>
      <text:p text:style-name="Standard">//of this software and associated documentation files (the "Software"), to deal</text:p>
      <text:p text:style-name="Standard">//in the Software without restriction, including without limitation the rights</text:p>
      <text:p text:style-name="Standard">//to use, copy, modify, merge, publish, distribute, sublicense, and/or sell</text:p>
      <text:p text:style-name="Standard">//copies of the Software, and to permit persons to whom the Software is</text:p>
      <text:p text:style-name="Standard">//furnished to do so, subject to the following conditions:</text:p>
      <text:p text:style-name="Standard">//</text:p>
      <text:p text:style-name="Standard">//The above copyright notice and this permission notice shall be included in all</text:p>
      <text:p text:style-name="Standard">//copies or substantial portions of the Software.</text:p>
      <text:p text:style-name="Standard">//</text:p>
      <text:p text:style-name="Standard">//THE SOFTWARE IS PROVIDED "AS IS", WITHOUT WARRANTY OF ANY KIND, EXPRESS OR</text:p>
      <text:p text:style-name="Standard">//IMPLIED, INCLUDING BUT NOT LIMITED TO THE WARRANTIES OF MERCHANTABILITY,</text:p>
      <text:p text:style-name="Standard">//FITNESS FOR A PARTICULAR PURPOSE AND NONINFRINGEMENT. IN NO EVENT SHALL THE</text:p>
      <text:p text:style-name="Standard">//AUTHORS OR COPYRIGHT HOLDERS BE LIABLE FOR ANY CLAIM, DAMAGES OR OTHER</text:p>
      <text:p text:style-name="Standard">//LIABILITY, WHETHER IN AN ACTION OF CONTRACT, TORT OR OTHERWISE, ARISING FROM,</text:p>
      <text:p text:style-name="Standard">//OUT OF OR IN CONNECTION WITH THE SOFTWARE OR THE USE OR OTHER DEALINGS IN THE</text:p>
      <text:p text:style-name="Standard">//SOFTWARE.</text:p>
      <text:p text:style-name="Standard"/>
      <text:p text:style-name="Standard">//************************** End of MIT License*******************************</text:p>
      <text:p text:style-name="Standard"/>
      <text:p text:style-name="Standard">//This license is not a hardware license nor an implied license to hardware.</text:p>
      <text:p text:style-name="Standard">//Please support Muse Electronic Instruments (MEI) in its mission to offer</text:p>
      <text:p text:style-name="Standard">//innovative electronic instruments by purchasing the Zen Flute, Zen composer and other MEI products. <text:s/>Thanks.</text:p>
      <text:p text:style-name="Standard"/>
      <text:p text:style-name="Standard">#include &lt;MIDI.h&gt;</text:p>
      <text:p text:style-name="Standard"/>
      <text:p text:style-name="Standard">MIDI_CREATE_INSTANCE(HardwareSerial, Serial1, MIDI);</text:p>
      <text:p text:style-name="Standard"/>
      <text:p text:style-name="Standard"/>
      <text:p text:style-name="Standard">//pad/pin assingments</text:p>
      <text:p text:style-name="Standard">int p0 = 0;</text:p>
      <text:p text:style-name="Standard">int p1 = 2;</text:p>
      <text:p text:style-name="Standard"><text:soft-page-break/>int p2 = 3;</text:p>
      <text:p text:style-name="Standard">int p3 = 4;</text:p>
      <text:p text:style-name="Standard">int p4 = 5;</text:p>
      <text:p text:style-name="Standard">int p5 = 6;</text:p>
      <text:p text:style-name="Standard">int p6 = 7;</text:p>
      <text:p text:style-name="Standard">int p7 = 8;</text:p>
      <text:p text:style-name="Standard">int p8 = 9;</text:p>
      <text:p text:style-name="Standard">int p9 = 10;</text:p>
      <text:p text:style-name="Standard">int p10 = 11;</text:p>
      <text:p text:style-name="Standard">int p11 = 12;</text:p>
      <text:p text:style-name="Standard">int p12 = 14;</text:p>
      <text:p text:style-name="Standard">int p13 = 15;</text:p>
      <text:p text:style-name="Standard">int p14 = 16;</text:p>
      <text:p text:style-name="Standard">int p15 = 17;</text:p>
      <text:p text:style-name="Standard">int p16 = 18;</text:p>
      <text:p text:style-name="Standard"/>
      <text:p text:style-name="Standard">int accelPin = 23;</text:p>
      <text:p text:style-name="Standard">int button = 19;</text:p>
      <text:p text:style-name="Standard">int button_LED = 22;</text:p>
      <text:p text:style-name="Standard"/>
      <text:p text:style-name="Standard">//MIDI volume determination variables</text:p>
      <text:p text:style-name="Standard">int volume = 0;</text:p>
      <text:p text:style-name="Standard">int readout = 0;</text:p>
      <text:p text:style-name="Standard"/>
      <text:p text:style-name="Standard">float maxdeviation = 0;</text:p>
      <text:p text:style-name="Standard">float power = 0;</text:p>
      <text:p text:style-name="Standard">int delaytime = 0;</text:p>
      <text:p text:style-name="Standard"/>
      <text:p text:style-name="Standard">//calibration of accelerometer</text:p>
      <text:p text:style-name="Standard">float baseline = 0;</text:p>
      <text:p text:style-name="Standard">int baselineindex = 0;</text:p>
      <text:p text:style-name="Standard">float average = 0;</text:p>
      <text:p text:style-name="Standard">unsigned long baselinetimeout = 0;</text:p>
      <text:p text:style-name="Standard"/>
      <text:p text:style-name="Standard">//mode switch variables</text:p>
      <text:p text:style-name="Standard">int mode_count = 0;</text:p>
      <text:p text:style-name="Standard">unsigned long modeBounce = 0;</text:p>
      <text:p text:style-name="Standard"/>
      <text:p text:style-name="Standard">//button LED animation</text:p>
      <text:p text:style-name="Standard">int button_intensity = 128;</text:p>
      <text:p text:style-name="Standard">int fade_toggle = 1;</text:p>
      <text:p text:style-name="Standard"/>
      <text:p text:style-name="Standard">unsigned long printtime = 0; <text:s text:c="3"/>//debug printing timer</text:p>
      <text:p text:style-name="Standard">unsigned long profiletime = 0; <text:s/>//for profiling execution time</text:p>
      <text:p text:style-name="Standard"/>
      <text:p text:style-name="Standard">int last_note_map[17]; //to catch stranded notes on chord changes</text:p>
      <text:p text:style-name="Standard">int last_MIDI_map[17];</text:p>
      <text:p text:style-name="Standard"/>
      <text:p text:style-name="Standard">int last_record_note_map[17];</text:p>
      <text:p text:style-name="Standard"><text:soft-page-break/>int last_record_MIDI_map[17];</text:p>
      <text:p text:style-name="Standard"/>
      <text:p text:style-name="Standard">//each pad is associated with two possible arrays for recording and playing</text:p>
      <text:p text:style-name="Standard">int note_map[17]; <text:s/>//arrays for normal play</text:p>
      <text:p text:style-name="Standard">int MIDI_map[17];</text:p>
      <text:p text:style-name="Standard"/>
      <text:p text:style-name="Standard">int record_note_map[17]; <text:s/>//arrays for post loop play</text:p>
      <text:p text:style-name="Standard">int record_MIDI_map[17];</text:p>
      <text:p text:style-name="Standard"/>
      <text:p text:style-name="Standard"/>
      <text:p text:style-name="Standard">//instrumentnotes maps pads to MIDI notes, instrumentMIDI maps pads to MIDI channels</text:p>
      <text:p text:style-name="Standard"/>
      <text:p text:style-name="Standard">//Celtic minor tuning upper rank one octave above lower rank</text:p>
      <text:p text:style-name="Standard">int instrumentnotesA[17] = { 60, 48, 64, 52, 67, 55, 72, 60, 69, 57, 65, 53, 62, 50, 57, 38, 36 }; <text:s/>//</text:p>
      <text:p text:style-name="Standard">int instrumentMIDIA[17] = { 1, 1, 1, 1, 1, 1, 1, 1, 1, 1, 1, 1, 1, 1, 1, 1, 1 };</text:p>
      <text:p text:style-name="Standard"/>
      <text:p text:style-name="Standard">// different MIDI channels</text:p>
      <text:p text:style-name="Standard">int instrumentnotesB[17] = { 60, 48, 64, 52, 67, 55, 72, 60, 69, 57, 65, 53, 62, 50, 57, 38, 36 }; <text:s/>//</text:p>
      <text:p text:style-name="Standard">int instrumentMIDIB[17] = { 2, 2, 2, 2, 2, 2, 2, 2, 2, 2, 2, 2, 2, 2, 2, 2, 2 };</text:p>
      <text:p text:style-name="Standard"/>
      <text:p text:style-name="Standard">//upper and lower rank have different MIDI channels</text:p>
      <text:p text:style-name="Standard">int instrumentnotesC[17] = { 60, 60, 64, 64, 67, 67, 72, 72, 57, 57, 53, 53, 50, 50, 45, 45, 36 }; <text:s/>//</text:p>
      <text:p text:style-name="Standard">int instrumentMIDIC[17] = { 1, 2, 1, 2, 1, 2, 1, 2, 1, 2, 1, 2, 1, 2, 1, 2, 1 };</text:p>
      <text:p text:style-name="Standard"/>
      <text:p text:style-name="Standard"/>
      <text:p text:style-name="Standard">/// special chord sets for chord play</text:p>
      <text:p text:style-name="Standard"/>
      <text:p text:style-name="Standard">int chordnotesA[17] = { 43, 55, 47, 60, 50, 79, 55, 83, 59, 86, 62, 57, 67, 53, 71, 43, 74 }; <text:s/>//G</text:p>
      <text:p text:style-name="Standard">int chordMIDIA[17] = { 1, 1, 1, 1, 1, 1, 1, 1, 1, 1, 1, 1, 1, 1, 1, 1, 1 };</text:p>
      <text:p text:style-name="Standard"/>
      <text:p text:style-name="Standard">int chordnotesB[17] = { 48, 55, 52, 60, 55, 84, 60, 88, 64, 91, 67, 57, 72, 53, 76, 48, 79 }; <text:s/>//C</text:p>
      <text:p text:style-name="Standard">int chordMIDIB[17] = { 1, 1, 1, 1, 1, 1, 1, 1, 1, 1, 1, 1, 1, 1, 1, 1, 1 };</text:p>
      <text:p text:style-name="Standard"/>
      <text:p text:style-name="Standard">int chordnotesC[17] = { 48, 55, 52, 60, 55, 84, 60, 88, 64, 91, 67, 57, 72, 53, 76, 48, 79 }; <text:s/>//C</text:p>
      <text:p text:style-name="Standard">int chordMIDIC[17] = {1, 1, 1, 1, 1, 1, 1, 1, 1, 1, 1, 1, 1, 1, 1, 1, 1};</text:p>
      <text:p text:style-name="Standard"/>
      <text:p text:style-name="Standard">int chordnotesD[17] = { 48, 55, 52, 60, 55, 84, 60, 88, 64, 91, 67, 57, 72, 53, 76, 48, 79 }; <text:s/>//C</text:p>
      <text:p text:style-name="Standard">int chordMIDID[17] = {1, 1, 1, 1, 1, 1, 1, 1, 1, 1, 1, 1, 1, 1, 1, 1, 1};</text:p>
      <text:p text:style-name="Standard"/>
      <text:p text:style-name="Standard">int chordnotesE[17] = { 48, 55, 52, 60, 55, 84, 60, 88, 64, 91, 67, 57, 72, 53, 76, 48, 79 }; <text:s/>//C</text:p>
      <text:p text:style-name="Standard">int chordMIDIE[17] = {1, 1, 1, 1, 1, 1, 1, 1, 1, 1, 1, 1, 1, 1, 1, 1, 1};</text:p>
      <text:p text:style-name="Standard"/>
      <text:p text:style-name="Standard">int chordnotesF[17] = { 45, 55, 48, 60, 52, 81, 57, 84, 60, 88, 64, 57, 69, 53, 72, 45, 76 }; <text:s/>//Am</text:p>
      <text:p text:style-name="Standard">int chordMIDIF[17] = { 1, 1, 1, 1, 1, 1, 1, 1, 1, 1, 1, 1, 1, 1, 1, 1, 1 };</text:p>
      <text:p text:style-name="Standard"/>
      <text:p text:style-name="Standard">int chordnotesG[17] = { 41, 55, 45, 60, 48, 77, 53, 81, 57, 84, 60, 57, 65, 53, 69, 41, 72 }; <text:s/>//F</text:p>
      <text:p text:style-name="Standard">int chordMIDIG[17] = { 1, 1, 1, 1, 1, 1, 1, 1, 1, 1, 1, 1, 1, 1, 1, 1, 1 };</text:p>
      <text:p text:style-name="Standard"/>
      <text:p text:style-name="Standard"/>
      <text:p text:style-name="Standard"><text:soft-page-break/>//pad reading variables ******************</text:p>
      <text:p text:style-name="Standard">bool sensorvalue[17];</text:p>
      <text:p text:style-name="Standard">boolean pad_active[17]; <text:s/>//state of pad as touched (HIGH) or not (LOW)</text:p>
      <text:p text:style-name="Standard">byte padstate[17]; <text:s text:c="5"/>//state of note as it is processed</text:p>
      <text:p text:style-name="Standard">// <text:s text:c="2"/>0 = ready for new pad touch</text:p>
      <text:p text:style-name="Standard">// <text:s text:c="2"/>1 <text:s/>have touch waiting to be played (note on)</text:p>
      <text:p text:style-name="Standard">// <text:s text:c="2"/>2 = played, waiting for off</text:p>
      <text:p text:style-name="Standard">// <text:s text:c="2"/>3= off touch waiting for off play</text:p>
      <text:p text:style-name="Standard">//byte padvolume[17]; <text:s/>//current note volume</text:p>
      <text:p text:style-name="Standard">byte pnum = 0; <text:s/>//index for pads through each loop</text:p>
      <text:p text:style-name="Standard">unsigned long bouncemillis = 0;</text:p>
      <text:p text:style-name="Standard">int bouncetime = 20;</text:p>
      <text:p text:style-name="Standard">unsigned long bounce[17];</text:p>
      <text:p text:style-name="Standard"/>
      <text:p text:style-name="Standard">//looper variables</text:p>
      <text:p text:style-name="Standard"/>
      <text:p text:style-name="Standard">bool state_change_trigger = false; <text:s/>//top pad as loop start button</text:p>
      <text:p text:style-name="Standard">float loopstate = 0; <text:s text:c="13"/>//mode as looper or static hand pan</text:p>
      <text:p text:style-name="Standard">unsigned long loop_time_record[100]; <text:s/>//record_ is the recorded loop</text:p>
      <text:p text:style-name="Standard">byte loop_note_record[100];</text:p>
      <text:p text:style-name="Standard">byte loop_volume_record[100];</text:p>
      <text:p text:style-name="Standard">byte loop_MIDI_record[100];</text:p>
      <text:p text:style-name="Standard">int record_samples = 0;</text:p>
      <text:p text:style-name="Standard">unsigned long record_duration = 0;</text:p>
      <text:p text:style-name="Standard">unsigned long beatduration = 0;</text:p>
      <text:p text:style-name="Standard">unsigned long anotherbeatduration = 0;</text:p>
      <text:p text:style-name="Standard">int record_index = 0;</text:p>
      <text:p text:style-name="Standard">bool recording_on = false;</text:p>
      <text:p text:style-name="Standard">bool looprecord = false;</text:p>
      <text:p text:style-name="Standard">unsigned long record_start = 0;</text:p>
      <text:p text:style-name="Standard">unsigned long sixteenth = 0;</text:p>
      <text:p text:style-name="Standard"/>
      <text:p text:style-name="Standard">bool beattoggle = false;</text:p>
      <text:p text:style-name="Standard">unsigned long lastbeat = 0;</text:p>
      <text:p text:style-name="Standard">float quant_size = 500;</text:p>
      <text:p text:style-name="Standard"/>
      <text:p text:style-name="Standard">bool chord_mode = false; <text:s/>// turns on chord mode</text:p>
      <text:p text:style-name="Standard">bool quant = false; //turns on quantization of recorded beats</text:p>
      <text:p text:style-name="Standard">bool looperon = false; //turns on looper</text:p>
      <text:p text:style-name="Standard"/>
      <text:p text:style-name="Standard"/>
      <text:p text:style-name="Standard">void setup()</text:p>
      <text:p text:style-name="Standard">{</text:p>
      <text:p text:style-name="Standard"><text:s text:c="2"/>Serial.begin(115200);</text:p>
      <text:p text:style-name="Standard"><text:s text:c="2"/>// Wait until serial port is opened--no no no no hangs up if not connected to computer</text:p>
      <text:p text:style-name="Standard"><text:s text:c="2"/>//while (!Serial) { delay(1); }</text:p>
      <text:p text:style-name="Standard"/>
      <text:p text:style-name="Standard"><text:s text:c="2"/>MIDI.begin();</text:p>
      <text:p text:style-name="Standard"/>
      <text:p text:style-name="Standard"><text:soft-page-break/></text:p>
      <text:p text:style-name="Standard"><text:s text:c="2"/>pinMode(p0, INPUT);</text:p>
      <text:p text:style-name="Standard"><text:s text:c="2"/>pinMode(p1, INPUT);</text:p>
      <text:p text:style-name="Standard"><text:s text:c="2"/>pinMode(p2, INPUT);</text:p>
      <text:p text:style-name="Standard"><text:s text:c="2"/>pinMode(p3, INPUT);</text:p>
      <text:p text:style-name="Standard"><text:s text:c="2"/>pinMode(p4, INPUT);</text:p>
      <text:p text:style-name="Standard"><text:s text:c="2"/>pinMode(p5, INPUT);</text:p>
      <text:p text:style-name="Standard"><text:s text:c="2"/>pinMode(p6, INPUT);</text:p>
      <text:p text:style-name="Standard"><text:s text:c="2"/>pinMode(p7, INPUT);</text:p>
      <text:p text:style-name="Standard"><text:s text:c="2"/>pinMode(p8, INPUT);</text:p>
      <text:p text:style-name="Standard"><text:s text:c="2"/>pinMode(p9, INPUT);</text:p>
      <text:p text:style-name="Standard"><text:s text:c="2"/>pinMode(p10, INPUT);</text:p>
      <text:p text:style-name="Standard"><text:s text:c="2"/>pinMode(p11, INPUT);</text:p>
      <text:p text:style-name="Standard"><text:s text:c="2"/>pinMode(p12, INPUT);</text:p>
      <text:p text:style-name="Standard"><text:s text:c="2"/>pinMode(p13, INPUT);</text:p>
      <text:p text:style-name="Standard"><text:s text:c="2"/>pinMode(p14, INPUT);</text:p>
      <text:p text:style-name="Standard"><text:s text:c="2"/>pinMode(p15, INPUT);</text:p>
      <text:p text:style-name="Standard"><text:s text:c="2"/>pinMode(p16, INPUT);</text:p>
      <text:p text:style-name="Standard"><text:s text:c="2"/>pinMode(button_LED, OUTPUT);</text:p>
      <text:p text:style-name="Standard"><text:s text:c="2"/>pinMode(button, INPUT_PULLUP);</text:p>
      <text:p text:style-name="Standard"><text:s text:c="2"/>pinMode(accelPin, INPUT);</text:p>
      <text:p text:style-name="Standard"/>
      <text:p text:style-name="Standard"><text:s text:c="2"/>for (int y = 0; y &lt; 17; y++) <text:s/>//initialize instruments</text:p>
      <text:p text:style-name="Standard"><text:s text:c="2"/>{</text:p>
      <text:p text:style-name="Standard"><text:s text:c="4"/>note_map[y] = instrumentnotesA[y];</text:p>
      <text:p text:style-name="Standard"><text:s text:c="4"/>MIDI_map[y] = instrumentMIDIA[y];</text:p>
      <text:p text:style-name="Standard"><text:s text:c="4"/>record_note_map[y] = instrumentnotesA[y];</text:p>
      <text:p text:style-name="Standard"><text:s text:c="4"/>record_MIDI_map[y] = instrumentMIDIA[y];</text:p>
      <text:p text:style-name="Standard"><text:s text:c="2"/>}</text:p>
      <text:p text:style-name="Standard"/>
      <text:p text:style-name="Standard"><text:s text:c="2"/>for (int x = 0; x &lt; 17; x++) <text:s/>//initialize padstates</text:p>
      <text:p text:style-name="Standard"><text:s text:c="2"/>{</text:p>
      <text:p text:style-name="Standard"><text:s text:c="4"/>pad_active[pnum] = 0; <text:s/>//state of pad as touched (LOW) or not (HIGH)</text:p>
      <text:p text:style-name="Standard"><text:s text:c="4"/>padstate[pnum] = 0; <text:s text:c="2"/>//state of note as it is processed</text:p>
      <text:p text:style-name="Standard"><text:s text:c="2"/>}</text:p>
      <text:p text:style-name="Standard">}</text:p>
      <text:p text:style-name="Standard"/>
      <text:p text:style-name="Standard">void loop()</text:p>
      <text:p text:style-name="Standard">{</text:p>
      <text:p text:style-name="Standard"/>
      <text:p text:style-name="Standard"><text:s text:c="2"/>//baseline accelerometer level determination</text:p>
      <text:p text:style-name="Standard"><text:s text:c="2"/>readout = analogRead(accelPin);</text:p>
      <text:p text:style-name="Standard"><text:s text:c="2"/>if (baselinetimeout + 1000 &lt; millis())</text:p>
      <text:p text:style-name="Standard"><text:s text:c="2"/>{</text:p>
      <text:p text:style-name="Standard"><text:s text:c="4"/>baseline = baseline + readout;</text:p>
      <text:p text:style-name="Standard"><text:s text:c="4"/>baselineindex++;</text:p>
      <text:p text:style-name="Standard"><text:s text:c="4"/>if (baselineindex &gt;= 99)</text:p>
      <text:p text:style-name="Standard"><text:s text:c="4"/>{</text:p>
      <text:p text:style-name="Standard"><text:s text:c="6"/>average = baseline / 100;</text:p>
      <text:p text:style-name="Standard"><text:soft-page-break/><text:s text:c="6"/>baselineindex = 0;</text:p>
      <text:p text:style-name="Standard"><text:s text:c="6"/>baseline = 0;</text:p>
      <text:p text:style-name="Standard"><text:s text:c="6"/>// <text:s/>Serial.print("average:");</text:p>
      <text:p text:style-name="Standard"><text:s text:c="6"/>// Serial.println(average);</text:p>
      <text:p text:style-name="Standard"><text:s text:c="4"/>}</text:p>
      <text:p text:style-name="Standard"><text:s text:c="2"/>}</text:p>
      <text:p text:style-name="Standard"/>
      <text:p text:style-name="Standard"><text:s text:c="2"/>//profiletime = micros(); use for profiling</text:p>
      <text:p text:style-name="Standard"/>
      <text:p text:style-name="Standard"><text:s text:c="2"/>for (pnum = 0; pnum &lt; 17; pnum++) <text:s/>//cycle through pads to detect hits and process same</text:p>
      <text:p text:style-name="Standard"><text:s text:c="2"/>{</text:p>
      <text:p text:style-name="Standard"><text:s text:c="4"/>//padstates: <text:s/>0 ready for new note; 1; ready to play; 2; played on ready for off 3 played off</text:p>
      <text:p text:style-name="Standard"/>
      <text:p text:style-name="Standard"><text:s text:c="4"/>//****************************************************************************</text:p>
      <text:p text:style-name="Standard"><text:s text:c="4"/>//********************************touch logic ********************************</text:p>
      <text:p text:style-name="Standard"><text:s text:c="4"/>//****************************************************************************</text:p>
      <text:p text:style-name="Standard"/>
      <text:p text:style-name="Standard"><text:s text:c="4"/>switch (pnum) <text:s/>//read pad sensors</text:p>
      <text:p text:style-name="Standard"><text:s text:c="4"/>{</text:p>
      <text:p text:style-name="Standard"><text:s text:c="6"/>case 0:</text:p>
      <text:p text:style-name="Standard"><text:s text:c="8"/>sensorvalue[0] = digitalRead(p0);</text:p>
      <text:p text:style-name="Standard"><text:s text:c="8"/>break;</text:p>
      <text:p text:style-name="Standard"><text:s text:c="6"/>case 1:</text:p>
      <text:p text:style-name="Standard"><text:s text:c="8"/>sensorvalue[1] = digitalRead(p1);</text:p>
      <text:p text:style-name="Standard"><text:s text:c="8"/>break;</text:p>
      <text:p text:style-name="Standard"><text:s text:c="6"/>case 2:</text:p>
      <text:p text:style-name="Standard"><text:s text:c="8"/>sensorvalue[2] = digitalRead(p2);</text:p>
      <text:p text:style-name="Standard"><text:s text:c="8"/>break;</text:p>
      <text:p text:style-name="Standard"><text:s text:c="6"/>case 3:</text:p>
      <text:p text:style-name="Standard"><text:s text:c="8"/>sensorvalue[3] = digitalRead(p3);</text:p>
      <text:p text:style-name="Standard"><text:s text:c="8"/>break;</text:p>
      <text:p text:style-name="Standard"><text:s text:c="6"/>case 4:</text:p>
      <text:p text:style-name="Standard"><text:s text:c="8"/>sensorvalue[4] = digitalRead(p4);</text:p>
      <text:p text:style-name="Standard"><text:s text:c="8"/>break;</text:p>
      <text:p text:style-name="Standard"><text:s text:c="6"/>case 5:</text:p>
      <text:p text:style-name="Standard"><text:s text:c="8"/>sensorvalue[5] = digitalRead(p5);</text:p>
      <text:p text:style-name="Standard"><text:s text:c="8"/>break;</text:p>
      <text:p text:style-name="Standard"><text:s text:c="6"/>case 6:</text:p>
      <text:p text:style-name="Standard"><text:s text:c="8"/>sensorvalue[6] = digitalRead(p6);</text:p>
      <text:p text:style-name="Standard"><text:s text:c="8"/>break;</text:p>
      <text:p text:style-name="Standard"><text:s text:c="6"/>case 7:</text:p>
      <text:p text:style-name="Standard"><text:s text:c="8"/>sensorvalue[7] = digitalRead(p7);</text:p>
      <text:p text:style-name="Standard"><text:s text:c="8"/>break;</text:p>
      <text:p text:style-name="Standard"><text:s text:c="6"/>case 8:</text:p>
      <text:p text:style-name="Standard"><text:s text:c="8"/>sensorvalue[8] = digitalRead(p8);</text:p>
      <text:p text:style-name="Standard"><text:s text:c="8"/>break;</text:p>
      <text:p text:style-name="Standard"><text:s text:c="6"/>case 9:</text:p>
      <text:p text:style-name="Standard"><text:s text:c="8"/>sensorvalue[9] = digitalRead(p9);</text:p>
      <text:p text:style-name="Standard"><text:s text:c="8"/>break;</text:p>
      <text:p text:style-name="Standard"><text:soft-page-break/><text:s text:c="6"/>case 10:</text:p>
      <text:p text:style-name="Standard"><text:s text:c="8"/>sensorvalue[10] = digitalRead(p10);</text:p>
      <text:p text:style-name="Standard"><text:s text:c="8"/>break;</text:p>
      <text:p text:style-name="Standard"><text:s text:c="6"/>case 11:</text:p>
      <text:p text:style-name="Standard"><text:s text:c="8"/>sensorvalue[11] = digitalRead(p11);</text:p>
      <text:p text:style-name="Standard"><text:s text:c="8"/>break;</text:p>
      <text:p text:style-name="Standard"><text:s text:c="6"/>case 12:</text:p>
      <text:p text:style-name="Standard"><text:s text:c="8"/>sensorvalue[12] = digitalRead(p12);</text:p>
      <text:p text:style-name="Standard"><text:s text:c="8"/>break;</text:p>
      <text:p text:style-name="Standard"><text:s text:c="6"/>case 13:</text:p>
      <text:p text:style-name="Standard"><text:s text:c="8"/>sensorvalue[13] = digitalRead(p13);</text:p>
      <text:p text:style-name="Standard"><text:s text:c="8"/>break;</text:p>
      <text:p text:style-name="Standard"><text:s text:c="6"/>case 14:</text:p>
      <text:p text:style-name="Standard"><text:s text:c="8"/>sensorvalue[14] = digitalRead(p14);</text:p>
      <text:p text:style-name="Standard"><text:s text:c="8"/>break;</text:p>
      <text:p text:style-name="Standard"><text:s text:c="6"/>case 15:</text:p>
      <text:p text:style-name="Standard"><text:s text:c="8"/>sensorvalue[15] = digitalRead(p15);</text:p>
      <text:p text:style-name="Standard"><text:s text:c="8"/>break;</text:p>
      <text:p text:style-name="Standard"><text:s text:c="6"/>case 16:</text:p>
      <text:p text:style-name="Standard"><text:s text:c="8"/>sensorvalue[16] = digitalRead(p16);</text:p>
      <text:p text:style-name="Standard"><text:s text:c="8"/>break;</text:p>
      <text:p text:style-name="Standard"><text:s text:c="6"/>default:</text:p>
      <text:p text:style-name="Standard"><text:s text:c="8"/>sensorvalue[0] = digitalRead(p0);</text:p>
      <text:p text:style-name="Standard"><text:s text:c="8"/>break;</text:p>
      <text:p text:style-name="Standard"><text:s text:c="4"/>}</text:p>
      <text:p text:style-name="Standard"/>
      <text:p text:style-name="Standard"><text:s text:c="4"/>//pad on</text:p>
      <text:p text:style-name="Standard"><text:s text:c="4"/>if ((padstate[pnum] == 0) &amp;&amp; (sensorvalue[pnum] == 0) &amp;&amp; ((bounce[pnum] + bouncetime) &lt; millis()))</text:p>
      <text:p text:style-name="Standard"><text:s text:c="4"/>{</text:p>
      <text:p text:style-name="Standard"><text:s text:c="6"/>pad_active[pnum] = true;</text:p>
      <text:p text:style-name="Standard"><text:s text:c="6"/>padstate[pnum] = 1; <text:s/>//ready to play</text:p>
      <text:p text:style-name="Standard"><text:s text:c="6"/>Serial.print("pad:");</text:p>
      <text:p text:style-name="Standard"><text:s text:c="6"/>Serial.print(pnum);</text:p>
      <text:p text:style-name="Standard"><text:s text:c="6"/>Serial.println(" on");</text:p>
      <text:p text:style-name="Standard"><text:s text:c="6"/>bounce[pnum] = millis();</text:p>
      <text:p text:style-name="Standard"/>
      <text:p text:style-name="Standard"/>
      <text:p text:style-name="Standard"><text:s text:c="6"/>if (chord_mode == true)</text:p>
      <text:p text:style-name="Standard"><text:s text:c="6"/>{</text:p>
      <text:p text:style-name="Standard"><text:s text:c="8"/>switch (pnum)</text:p>
      <text:p text:style-name="Standard"><text:s text:c="8"/>{</text:p>
      <text:p text:style-name="Standard"><text:s text:c="10"/>case 1:</text:p>
      <text:p text:style-name="Standard"><text:s text:c="12"/>Serial.println("chordsetA");</text:p>
      <text:p text:style-name="Standard"><text:s text:c="12"/>for (int y = 0; y &lt; 17; y++) <text:s/>//initialize instruments</text:p>
      <text:p text:style-name="Standard"><text:s text:c="12"/>{</text:p>
      <text:p text:style-name="Standard"><text:s text:c="14"/>note_map[y] = chordnotesA[y];</text:p>
      <text:p text:style-name="Standard"><text:s text:c="14"/>MIDI_map[y] = chordMIDIA[y];</text:p>
      <text:p text:style-name="Standard"><text:s text:c="14"/>record_note_map[y] = chordnotesA[y];</text:p>
      <text:p text:style-name="Standard"><text:soft-page-break/><text:s text:c="14"/>record_MIDI_map[y] = chordMIDIA[y];</text:p>
      <text:p text:style-name="Standard"><text:s text:c="12"/>}</text:p>
      <text:p text:style-name="Standard"><text:s text:c="12"/>break;</text:p>
      <text:p text:style-name="Standard"><text:s text:c="10"/>case 3:</text:p>
      <text:p text:style-name="Standard"><text:s text:c="12"/>Serial.println("chordsetB");</text:p>
      <text:p text:style-name="Standard"><text:s text:c="12"/>for (int y = 0; y &lt; 17; y++) <text:s/>//initialize instruments</text:p>
      <text:p text:style-name="Standard"><text:s text:c="12"/>{</text:p>
      <text:p text:style-name="Standard"><text:s text:c="14"/>note_map[y] = chordnotesB[y];</text:p>
      <text:p text:style-name="Standard"><text:s text:c="14"/>MIDI_map[y] = chordMIDIB[y];</text:p>
      <text:p text:style-name="Standard"><text:s text:c="14"/>record_note_map[y] = chordnotesB[y];</text:p>
      <text:p text:style-name="Standard"><text:s text:c="14"/>record_MIDI_map[y] = chordMIDIB[y];</text:p>
      <text:p text:style-name="Standard"><text:s text:c="12"/>}</text:p>
      <text:p text:style-name="Standard"><text:s text:c="12"/>break;</text:p>
      <text:p text:style-name="Standard"><text:s text:c="10"/>case 5:</text:p>
      <text:p text:style-name="Standard"><text:s text:c="12"/>Serial.println("chordsetC");</text:p>
      <text:p text:style-name="Standard"><text:s text:c="12"/>for (int y = 0; y &lt; 17; y++) <text:s/>//initialize instruments</text:p>
      <text:p text:style-name="Standard"><text:s text:c="12"/>{</text:p>
      <text:p text:style-name="Standard"><text:s text:c="14"/>note_map[y] = chordnotesC[y];</text:p>
      <text:p text:style-name="Standard"><text:s text:c="14"/>MIDI_map[y] = chordMIDIC[y];</text:p>
      <text:p text:style-name="Standard"><text:s text:c="14"/>record_note_map[y] = chordnotesC[y];</text:p>
      <text:p text:style-name="Standard"><text:s text:c="14"/>record_MIDI_map[y] = chordMIDIC[y];</text:p>
      <text:p text:style-name="Standard"><text:s text:c="12"/>}</text:p>
      <text:p text:style-name="Standard"><text:s text:c="12"/>break;</text:p>
      <text:p text:style-name="Standard"><text:s text:c="10"/>case 7:</text:p>
      <text:p text:style-name="Standard"><text:s text:c="12"/>Serial.println("chordsetD");</text:p>
      <text:p text:style-name="Standard"><text:s text:c="12"/>for (int y = 0; y &lt; 17; y++) <text:s/>//initialize instruments</text:p>
      <text:p text:style-name="Standard"><text:s text:c="12"/>{</text:p>
      <text:p text:style-name="Standard"><text:s text:c="14"/>note_map[y] = chordnotesD[y];</text:p>
      <text:p text:style-name="Standard"><text:s text:c="14"/>MIDI_map[y] = chordMIDID[y];</text:p>
      <text:p text:style-name="Standard"><text:s text:c="14"/>record_note_map[y] = chordnotesD[y];</text:p>
      <text:p text:style-name="Standard"><text:s text:c="14"/>record_MIDI_map[y] = chordMIDID[y];</text:p>
      <text:p text:style-name="Standard"><text:s text:c="12"/>}</text:p>
      <text:p text:style-name="Standard"><text:s text:c="12"/>break;</text:p>
      <text:p text:style-name="Standard"><text:s text:c="10"/>case 9:</text:p>
      <text:p text:style-name="Standard"><text:s text:c="12"/>Serial.println("chordsetE");</text:p>
      <text:p text:style-name="Standard"><text:s text:c="12"/>for (int y = 0; y &lt; 17; y++) <text:s/>//initialize instruments</text:p>
      <text:p text:style-name="Standard"><text:s text:c="12"/>{</text:p>
      <text:p text:style-name="Standard"><text:s text:c="14"/>note_map[y] = chordnotesE[y];</text:p>
      <text:p text:style-name="Standard"><text:s text:c="14"/>MIDI_map[y] = chordMIDIE[y];</text:p>
      <text:p text:style-name="Standard"><text:s text:c="14"/>record_note_map[y] = chordnotesE[y];</text:p>
      <text:p text:style-name="Standard"><text:s text:c="14"/>record_MIDI_map[y] = chordMIDIE[y];</text:p>
      <text:p text:style-name="Standard"><text:s text:c="12"/>}</text:p>
      <text:p text:style-name="Standard"><text:s text:c="12"/>break;</text:p>
      <text:p text:style-name="Standard"><text:s text:c="10"/>case 11:</text:p>
      <text:p text:style-name="Standard"><text:s text:c="12"/>Serial.println("chordsetF");</text:p>
      <text:p text:style-name="Standard"><text:s text:c="12"/>for (int y = 0; y &lt; 17; y++) <text:s/>//initialize instruments</text:p>
      <text:p text:style-name="Standard"><text:s text:c="12"/>{</text:p>
      <text:p text:style-name="Standard"><text:s text:c="14"/>note_map[y] = chordnotesF[y];</text:p>
      <text:p text:style-name="Standard"><text:s text:c="14"/>MIDI_map[y] = chordMIDIF[y];</text:p>
      <text:p text:style-name="Standard"><text:soft-page-break/><text:s text:c="14"/>record_note_map[y] = chordnotesF[y];</text:p>
      <text:p text:style-name="Standard"><text:s text:c="14"/>record_MIDI_map[y] = chordMIDIF[y];</text:p>
      <text:p text:style-name="Standard"><text:s text:c="12"/>}</text:p>
      <text:p text:style-name="Standard"><text:s text:c="12"/>break;</text:p>
      <text:p text:style-name="Standard"><text:s text:c="10"/>case 13:</text:p>
      <text:p text:style-name="Standard"><text:s text:c="12"/>Serial.println("chordsetG");</text:p>
      <text:p text:style-name="Standard"><text:s text:c="12"/>for (int y = 0; y &lt; 17; y++) <text:s/>//initialize instruments</text:p>
      <text:p text:style-name="Standard"><text:s text:c="12"/>{</text:p>
      <text:p text:style-name="Standard"><text:s text:c="14"/>note_map[y] = chordnotesG[y];</text:p>
      <text:p text:style-name="Standard"><text:s text:c="14"/>MIDI_map[y] = chordMIDIG[y];</text:p>
      <text:p text:style-name="Standard"><text:s text:c="14"/>record_note_map[y] = chordnotesG[y];</text:p>
      <text:p text:style-name="Standard"><text:s text:c="14"/>record_MIDI_map[y] = chordMIDIG[y];</text:p>
      <text:p text:style-name="Standard"><text:s text:c="12"/>}</text:p>
      <text:p text:style-name="Standard"><text:s text:c="12"/>break;</text:p>
      <text:p text:style-name="Standard"><text:s text:c="8"/>}</text:p>
      <text:p text:style-name="Standard"><text:s text:c="6"/>}</text:p>
      <text:p text:style-name="Standard"><text:s text:c="4"/>}</text:p>
      <text:p text:style-name="Standard"/>
      <text:p text:style-name="Standard"><text:s text:c="4"/>//pad off</text:p>
      <text:p text:style-name="Standard"><text:s text:c="4"/>if ((padstate[pnum] == 2) &amp;&amp; (sensorvalue[pnum] == 1) &amp;&amp; ((bounce[pnum] + bouncetime) &lt; millis()))</text:p>
      <text:p text:style-name="Standard"><text:s text:c="4"/>{</text:p>
      <text:p text:style-name="Standard"><text:s text:c="6"/>pad_active[pnum] = false;</text:p>
      <text:p text:style-name="Standard"><text:s text:c="6"/>padstate[pnum] = 3;</text:p>
      <text:p text:style-name="Standard"><text:s text:c="6"/>Serial.print("pad:");</text:p>
      <text:p text:style-name="Standard"><text:s text:c="6"/>Serial.print(pnum);</text:p>
      <text:p text:style-name="Standard"><text:s text:c="6"/>Serial.println(" off");</text:p>
      <text:p text:style-name="Standard"><text:s text:c="6"/>bounce[pnum] = millis();</text:p>
      <text:p text:style-name="Standard"><text:s text:c="4"/>}</text:p>
      <text:p text:style-name="Standard"/>
      <text:p text:style-name="Standard"/>
      <text:p text:style-name="Standard"><text:s text:c="4"/>//****************************************************************************</text:p>
      <text:p text:style-name="Standard"><text:s text:c="4"/>//**********************MIDI playing and loop logic **************************</text:p>
      <text:p text:style-name="Standard"><text:s text:c="4"/>//****************************************************************************</text:p>
      <text:p text:style-name="Standard"><text:s text:c="4"/>if (looperon == false) <text:s/>//normal static play note--no looping</text:p>
      <text:p text:style-name="Standard"><text:s text:c="4"/>{</text:p>
      <text:p text:style-name="Standard"><text:s text:c="6"/>if (padstate[pnum] == 1) <text:s/>//new note ready to play</text:p>
      <text:p text:style-name="Standard"><text:s text:c="6"/>{</text:p>
      <text:p text:style-name="Standard"/>
      <text:p text:style-name="Standard"><text:s text:c="8"/>//turn off baseline acceleration calibration during hit</text:p>
      <text:p text:style-name="Standard"><text:s text:c="8"/>baselinetimeout = millis();</text:p>
      <text:p text:style-name="Standard"><text:s text:c="8"/>baselineindex = 0;</text:p>
      <text:p text:style-name="Standard"><text:s text:c="8"/>baseline = 0;</text:p>
      <text:p text:style-name="Standard"/>
      <text:p text:style-name="Standard"><text:s text:c="8"/>//******************volume calculation********************************</text:p>
      <text:p text:style-name="Standard"><text:s text:c="8"/>maxdeviation = 0;</text:p>
      <text:p text:style-name="Standard"><text:s text:c="8"/>power = 0;</text:p>
      <text:p text:style-name="Standard"><text:s text:c="8"/>delaytime = 0;</text:p>
      <text:p text:style-name="Standard"><text:s text:c="8"/>for (int x = 0; x &lt; 40; x++)</text:p>
      <text:p text:style-name="Standard"><text:soft-page-break/><text:s text:c="8"/>{</text:p>
      <text:p text:style-name="Standard"><text:s text:c="10"/>readout = analogRead(accelPin);</text:p>
      <text:p text:style-name="Standard"><text:s text:c="10"/>float temp0 = float(readout) - average;</text:p>
      <text:p text:style-name="Standard"><text:s text:c="10"/>float temp = abs(temp0);</text:p>
      <text:p text:style-name="Standard"><text:s text:c="10"/>if (temp &gt; maxdeviation)</text:p>
      <text:p text:style-name="Standard"><text:s text:c="10"/>{</text:p>
      <text:p text:style-name="Standard"><text:s text:c="12"/>maxdeviation = temp;</text:p>
      <text:p text:style-name="Standard"><text:s text:c="12"/>delaytime = x;</text:p>
      <text:p text:style-name="Standard"><text:s text:c="10"/>}</text:p>
      <text:p text:style-name="Standard"><text:s text:c="10"/>power = power + temp;</text:p>
      <text:p text:style-name="Standard"><text:s text:c="10"/>delayMicroseconds(300);</text:p>
      <text:p text:style-name="Standard"><text:s text:c="8"/>}</text:p>
      <text:p text:style-name="Standard"><text:s text:c="8"/>volume = map(int(maxdeviation), 0, 30, 0, 127);</text:p>
      <text:p text:style-name="Standard"><text:s text:c="8"/>if (volume &gt; 127) volume = 127;</text:p>
      <text:p text:style-name="Standard"><text:s text:c="8"/>//delay(5);</text:p>
      <text:p text:style-name="Standard"/>
      <text:p text:style-name="Standard"><text:s text:c="8"/>//************end of volume calculation********************************</text:p>
      <text:p text:style-name="Standard"/>
      <text:p text:style-name="Standard"><text:s text:c="8"/>if (note_map[pnum] != 0)</text:p>
      <text:p text:style-name="Standard"><text:s text:c="8"/>{</text:p>
      <text:p text:style-name="Standard"><text:s text:c="10"/>usbMIDI.sendNoteOn(note_map[pnum], volume, MIDI_map[pnum]);</text:p>
      <text:p text:style-name="Standard"><text:s text:c="10"/>MIDI.sendNoteOn(note_map[pnum], volume, MIDI_map[pnum]);</text:p>
      <text:p text:style-name="Standard"><text:s text:c="10"/>last_note_map[pnum] = note_map[pnum];</text:p>
      <text:p text:style-name="Standard"><text:s text:c="10"/>last_MIDI_map[pnum] = MIDI_map[pnum];</text:p>
      <text:p text:style-name="Standard"><text:s text:c="8"/>}</text:p>
      <text:p text:style-name="Standard"><text:s text:c="8"/>delay(5);</text:p>
      <text:p text:style-name="Standard"><text:s text:c="8"/>padstate[pnum] = 2; <text:s/>//note played</text:p>
      <text:p text:style-name="Standard"><text:s text:c="6"/>} <text:s/>//end of pad state 1</text:p>
      <text:p text:style-name="Standard"/>
      <text:p text:style-name="Standard"/>
      <text:p text:style-name="Standard"><text:s text:c="6"/>if (padstate[pnum] == 3) <text:s/>//new note off</text:p>
      <text:p text:style-name="Standard"><text:s text:c="6"/>{</text:p>
      <text:p text:style-name="Standard"><text:s text:c="8"/>if (note_map[pnum] != 0)</text:p>
      <text:p text:style-name="Standard"><text:s text:c="8"/>{</text:p>
      <text:p text:style-name="Standard"><text:s text:c="10"/>usbMIDI.sendNoteOff(note_map[pnum], 0, MIDI_map[pnum]);</text:p>
      <text:p text:style-name="Standard"><text:s text:c="10"/>usbMIDI.sendNoteOff(last_note_map[pnum], 0, last_MIDI_map[pnum]);</text:p>
      <text:p text:style-name="Standard"><text:s text:c="10"/>MIDI.sendNoteOff(note_map[pnum], 0, MIDI_map[pnum]);</text:p>
      <text:p text:style-name="Standard"><text:s text:c="10"/>MIDI.sendNoteOff(last_note_map[pnum], 0, last_MIDI_map[pnum]);</text:p>
      <text:p text:style-name="Standard"><text:s text:c="8"/>}</text:p>
      <text:p text:style-name="Standard"><text:s text:c="8"/>padstate[pnum] = 0; <text:s/>//ready to play</text:p>
      <text:p text:style-name="Standard"><text:s text:c="6"/>}</text:p>
      <text:p text:style-name="Standard"><text:s text:c="4"/>} <text:s/>//end of no looping process</text:p>
      <text:p text:style-name="Standard"/>
      <text:p text:style-name="Standard"><text:s text:c="4"/>//**********************************************************************************</text:p>
      <text:p text:style-name="Standard"><text:s text:c="4"/>// looper logic</text:p>
      <text:p text:style-name="Standard"><text:s text:c="4"/>//*********************************************************************************</text:p>
      <text:p text:style-name="Standard"><text:soft-page-break/></text:p>
      <text:p text:style-name="Standard"/>
      <text:p text:style-name="Standard"><text:s text:c="4"/>if (looperon == true) <text:s/>//if looping activated</text:p>
      <text:p text:style-name="Standard"><text:s text:c="4"/>{</text:p>
      <text:p text:style-name="Standard"><text:s text:c="6"/>if ((padstate[pnum] == 1) || (padstate[pnum] == 3)) <text:s/>//note ready to play or turn off</text:p>
      <text:p text:style-name="Standard"><text:s text:c="6"/>{</text:p>
      <text:p text:style-name="Standard"><text:s text:c="8"/>//special case--state <text:s/>button detect (top button) **************</text:p>
      <text:p text:style-name="Standard"><text:s text:c="8"/>if ((padstate[pnum] == 1) &amp;&amp; (pnum == 15) &amp;&amp; (bouncemillis + 200 &lt; millis())) <text:s/>//loop trigger top button</text:p>
      <text:p text:style-name="Standard"><text:s text:c="8"/>{</text:p>
      <text:p text:style-name="Standard"><text:s text:c="10"/>bouncemillis = millis();</text:p>
      <text:p text:style-name="Standard"><text:s text:c="10"/>Serial.println("state change");</text:p>
      <text:p text:style-name="Standard"><text:s text:c="10"/>state_change_trigger = true; <text:s/>//center lower button is loop control in this case</text:p>
      <text:p text:style-name="Standard"><text:s text:c="8"/>}</text:p>
      <text:p text:style-name="Standard"/>
      <text:p text:style-name="Standard"><text:s text:c="8"/>//otherwise play the note (on or off)***********************</text:p>
      <text:p text:style-name="Standard"><text:s text:c="8"/>if (pnum != 15) <text:s/>//play note real time</text:p>
      <text:p text:style-name="Standard"><text:s text:c="8"/>{</text:p>
      <text:p text:style-name="Standard"><text:s text:c="10"/>if (recording_on == false) <text:s/>//real-time play no recording</text:p>
      <text:p text:style-name="Standard"><text:s text:c="10"/>{</text:p>
      <text:p text:style-name="Standard"><text:s text:c="12"/>if (padstate[pnum] == 1) <text:s/>//new note on</text:p>
      <text:p text:style-name="Standard"><text:s text:c="12"/>{</text:p>
      <text:p text:style-name="Standard"><text:s text:c="14"/>//******************volume calculation********************************</text:p>
      <text:p text:style-name="Standard"><text:s text:c="14"/>maxdeviation = 0;</text:p>
      <text:p text:style-name="Standard"><text:s text:c="14"/>power = 0;</text:p>
      <text:p text:style-name="Standard"><text:s text:c="14"/>delaytime = 0;</text:p>
      <text:p text:style-name="Standard"><text:s text:c="14"/>for (int x = 0; x &lt; 40; x++)</text:p>
      <text:p text:style-name="Standard"><text:s text:c="14"/>{</text:p>
      <text:p text:style-name="Standard"><text:s text:c="16"/>readout = analogRead(accelPin);</text:p>
      <text:p text:style-name="Standard"><text:s text:c="16"/>float temp0 = float(readout) - average;</text:p>
      <text:p text:style-name="Standard"><text:s text:c="16"/>float temp = abs(temp0);</text:p>
      <text:p text:style-name="Standard"><text:s text:c="16"/>if (temp &gt; maxdeviation)</text:p>
      <text:p text:style-name="Standard"><text:s text:c="16"/>{</text:p>
      <text:p text:style-name="Standard"><text:s text:c="18"/>maxdeviation = temp;</text:p>
      <text:p text:style-name="Standard"><text:s text:c="18"/>delaytime = x;</text:p>
      <text:p text:style-name="Standard"><text:s text:c="16"/>}</text:p>
      <text:p text:style-name="Standard"><text:s text:c="16"/>power = power + temp;</text:p>
      <text:p text:style-name="Standard"><text:s text:c="16"/>delayMicroseconds(300);</text:p>
      <text:p text:style-name="Standard"><text:s text:c="14"/>}</text:p>
      <text:p text:style-name="Standard"><text:s text:c="14"/>volume = map(int(maxdeviation), 0, 30, 0, 127);</text:p>
      <text:p text:style-name="Standard"><text:s text:c="14"/>if (volume &gt; 127) volume = 127;</text:p>
      <text:p text:style-name="Standard"><text:s text:c="14"/>//delay(5);</text:p>
      <text:p text:style-name="Standard"><text:s text:c="14"/>//************end of volume calculation********************************</text:p>
      <text:p text:style-name="Standard"/>
      <text:p text:style-name="Standard"><text:s text:c="14"/>if (record_note_map[pnum] != 0)</text:p>
      <text:p text:style-name="Standard"><text:s text:c="14"/>{</text:p>
      <text:p text:style-name="Standard"><text:s text:c="16"/>Serial.print("rec playing:");</text:p>
      <text:p text:style-name="Standard"><text:s text:c="16"/>Serial.print(record_note_map[pnum]);</text:p>
      <text:p text:style-name="Standard"><text:s text:c="16"/>Serial.print(" volume:");</text:p>
      <text:p text:style-name="Standard"><text:soft-page-break/><text:s text:c="16"/>Serial.println(volume);</text:p>
      <text:p text:style-name="Standard"><text:s text:c="16"/>Serial.print(" MIDI:");</text:p>
      <text:p text:style-name="Standard"><text:s text:c="16"/>Serial.println(record_MIDI_map[pnum]);</text:p>
      <text:p text:style-name="Standard"/>
      <text:p text:style-name="Standard"><text:s text:c="16"/>usbMIDI.sendNoteOn(record_note_map[pnum], volume, record_MIDI_map[pnum]);</text:p>
      <text:p text:style-name="Standard"><text:s text:c="16"/>MIDI.sendNoteOn(record_note_map[pnum], volume, record_MIDI_map[pnum]);</text:p>
      <text:p text:style-name="Standard"><text:s text:c="16"/>//last_note_map[pnum] = note_map[pnum];</text:p>
      <text:p text:style-name="Standard"><text:s text:c="16"/>//last_MIDI_map[pnum] = MIDI_map[pnum];</text:p>
      <text:p text:style-name="Standard"><text:s text:c="14"/>}</text:p>
      <text:p text:style-name="Standard"><text:s text:c="12"/>} <text:s/>//end of new note on processing</text:p>
      <text:p text:style-name="Standard"/>
      <text:p text:style-name="Standard"><text:s text:c="12"/>if (padstate[pnum] == 3) <text:s/>//new note off</text:p>
      <text:p text:style-name="Standard"><text:s text:c="12"/>{</text:p>
      <text:p text:style-name="Standard"><text:s text:c="14"/>if (record_note_map[pnum] != 0)</text:p>
      <text:p text:style-name="Standard"><text:s text:c="14"/>{</text:p>
      <text:p text:style-name="Standard"><text:s text:c="16"/>usbMIDI.sendNoteOff(record_note_map[pnum], 0, record_MIDI_map[pnum]);</text:p>
      <text:p text:style-name="Standard"><text:s text:c="16"/>usbMIDI.sendNoteOff(last_note_map[pnum], 0, last_MIDI_map[pnum]);</text:p>
      <text:p text:style-name="Standard"><text:s text:c="16"/>MIDI.sendNoteOff(record_note_map[pnum], 0, record_MIDI_map[pnum]);</text:p>
      <text:p text:style-name="Standard"><text:s text:c="16"/>MIDI.sendNoteOff(last_note_map[pnum], 0, last_MIDI_map[pnum]);</text:p>
      <text:p text:style-name="Standard"><text:s text:c="14"/>}</text:p>
      <text:p text:style-name="Standard"><text:s text:c="12"/>}</text:p>
      <text:p text:style-name="Standard"><text:s text:c="10"/>} <text:s/>//end of pre looping</text:p>
      <text:p text:style-name="Standard"/>
      <text:p text:style-name="Standard"><text:s text:c="10"/>else <text:s/>//play <text:s/>non-record_ instrument <text:s/>if looper is running</text:p>
      <text:p text:style-name="Standard"><text:s text:c="10"/>{</text:p>
      <text:p text:style-name="Standard"><text:s text:c="12"/>if (padstate[pnum] == 1)</text:p>
      <text:p text:style-name="Standard"><text:s text:c="12"/>{</text:p>
      <text:p text:style-name="Standard"><text:s text:c="14"/>//******************volume calculation********************************</text:p>
      <text:p text:style-name="Standard"><text:s text:c="14"/>maxdeviation = 0;</text:p>
      <text:p text:style-name="Standard"><text:s text:c="14"/>power = 0;</text:p>
      <text:p text:style-name="Standard"><text:s text:c="14"/>delaytime = 0;</text:p>
      <text:p text:style-name="Standard"><text:s text:c="14"/>for (int x = 0; x &lt; 40; x++)</text:p>
      <text:p text:style-name="Standard"><text:s text:c="14"/>{</text:p>
      <text:p text:style-name="Standard"><text:s text:c="16"/>readout = analogRead(accelPin);</text:p>
      <text:p text:style-name="Standard"><text:s text:c="16"/>float temp0 = float(readout) - average;</text:p>
      <text:p text:style-name="Standard"><text:s text:c="16"/>float temp = abs(temp0);</text:p>
      <text:p text:style-name="Standard"><text:s text:c="16"/>if (temp &gt; maxdeviation)</text:p>
      <text:p text:style-name="Standard"><text:s text:c="16"/>{</text:p>
      <text:p text:style-name="Standard"><text:s text:c="18"/>maxdeviation = temp;</text:p>
      <text:p text:style-name="Standard"><text:s text:c="18"/>delaytime = x;</text:p>
      <text:p text:style-name="Standard"><text:s text:c="16"/>}</text:p>
      <text:p text:style-name="Standard"><text:s text:c="16"/>power = power + temp;</text:p>
      <text:p text:style-name="Standard"><text:s text:c="16"/>delayMicroseconds(300);</text:p>
      <text:p text:style-name="Standard"><text:s text:c="14"/>}</text:p>
      <text:p text:style-name="Standard"><text:s text:c="14"/>volume = map(int(maxdeviation), 0, 30, 0, 127);</text:p>
      <text:p text:style-name="Standard"><text:s text:c="14"/>if (volume &gt; 127) volume = 127;</text:p>
      <text:p text:style-name="Standard"><text:s text:c="14"/>//************end of volume calculation********************************</text:p>
      <text:p text:style-name="Standard"/>
      <text:p text:style-name="Standard"><text:s text:c="14"/>if (note_map[pnum] != 0)</text:p>
      <text:p text:style-name="Standard"><text:soft-page-break/><text:s text:c="14"/>{</text:p>
      <text:p text:style-name="Standard"><text:s text:c="16"/>Serial.print("playing:");</text:p>
      <text:p text:style-name="Standard"><text:s text:c="16"/>Serial.print(note_map[pnum]);</text:p>
      <text:p text:style-name="Standard"><text:s text:c="16"/>Serial.print(" volume:");</text:p>
      <text:p text:style-name="Standard"><text:s text:c="16"/>Serial.println(volume);</text:p>
      <text:p text:style-name="Standard"><text:s text:c="16"/>Serial.print(" MIDI:");</text:p>
      <text:p text:style-name="Standard"><text:s text:c="16"/>Serial.println(MIDI_map[pnum]);</text:p>
      <text:p text:style-name="Standard"/>
      <text:p text:style-name="Standard"><text:s text:c="16"/>if (volume != 0) usbMIDI.sendNoteOn(note_map[pnum], volume, MIDI_map[pnum]);</text:p>
      <text:p text:style-name="Standard"><text:s text:c="16"/>else usbMIDI.sendNoteOff(last_note_map[pnum], 0, last_MIDI_map[pnum]);</text:p>
      <text:p text:style-name="Standard"/>
      <text:p text:style-name="Standard"><text:s text:c="16"/>if (volume != 0) MIDI.sendNoteOn(note_map[pnum], volume, MIDI_map[pnum]);</text:p>
      <text:p text:style-name="Standard"><text:s text:c="16"/>else MIDI.sendNoteOff(last_note_map[pnum], 0, last_MIDI_map[pnum]);</text:p>
      <text:p text:style-name="Standard"><text:s text:c="16"/></text:p>
      <text:p text:style-name="Standard"><text:s text:c="16"/>last_note_map[pnum] = note_map[pnum];</text:p>
      <text:p text:style-name="Standard"><text:s text:c="16"/>last_note_map[pnum] = note_map[pnum];</text:p>
      <text:p text:style-name="Standard"><text:s text:c="14"/>}</text:p>
      <text:p text:style-name="Standard"/>
      <text:p text:style-name="Standard"/>
      <text:p text:style-name="Standard"><text:s text:c="12"/>} <text:s/>//end of new note on processing</text:p>
      <text:p text:style-name="Standard"/>
      <text:p text:style-name="Standard"><text:s text:c="12"/>if (padstate[pnum] == 3) <text:s/>//new note off</text:p>
      <text:p text:style-name="Standard"><text:s text:c="12"/>{</text:p>
      <text:p text:style-name="Standard"><text:s text:c="14"/>if (note_map[pnum] != 0)</text:p>
      <text:p text:style-name="Standard"><text:s text:c="14"/>{</text:p>
      <text:p text:style-name="Standard"><text:s text:c="16"/>usbMIDI.sendNoteOff(note_map[pnum], 0, MIDI_map[pnum]);</text:p>
      <text:p text:style-name="Standard"><text:s text:c="16"/>usbMIDI.sendNoteOff(last_note_map[pnum], 0, last_MIDI_map[pnum]);</text:p>
      <text:p text:style-name="Standard"><text:s text:c="16"/>MIDI.sendNoteOff(note_map[pnum], 0, MIDI_map[pnum]);</text:p>
      <text:p text:style-name="Standard"><text:s text:c="16"/>MIDI.sendNoteOff(last_note_map[pnum], 0, last_MIDI_map[pnum]);</text:p>
      <text:p text:style-name="Standard"><text:s text:c="14"/>}</text:p>
      <text:p text:style-name="Standard"><text:s text:c="12"/>}</text:p>
      <text:p text:style-name="Standard"><text:s text:c="10"/>}</text:p>
      <text:p text:style-name="Standard"><text:s text:c="8"/>}</text:p>
      <text:p text:style-name="Standard"/>
      <text:p text:style-name="Standard"><text:s text:c="8"/>//flush recording variables</text:p>
      <text:p text:style-name="Standard"><text:s text:c="8"/>if ((loopstate == 0) &amp;&amp; (state_change_trigger == true))</text:p>
      <text:p text:style-name="Standard"><text:s text:c="8"/>{</text:p>
      <text:p text:style-name="Standard"><text:s text:c="10"/>state_change_trigger = false;</text:p>
      <text:p text:style-name="Standard"><text:s text:c="10"/>for (int x = 0; x &lt; 100; x++) loop_volume_record[x] = 0; <text:s/>//flush recording buffer</text:p>
      <text:p text:style-name="Standard"><text:s text:c="10"/>loopstate = 1; <text:s text:c="43"/>//move to armed</text:p>
      <text:p text:style-name="Standard"><text:s text:c="10"/>Serial.println("armed loop state 1");</text:p>
      <text:p text:style-name="Standard"><text:s text:c="8"/>}</text:p>
      <text:p text:style-name="Standard"/>
      <text:p text:style-name="Standard"/>
      <text:p text:style-name="Standard"><text:s text:c="8"/>// loop armed **********************</text:p>
      <text:p text:style-name="Standard"><text:s text:c="8"/>if (loopstate == 1)</text:p>
      <text:p text:style-name="Standard"><text:s text:c="8"/>{</text:p>
      <text:p text:style-name="Standard"><text:s text:c="10"/>if (pnum != 15) <text:s/>//start recording on next real note</text:p>
      <text:p text:style-name="Standard"><text:s text:c="10"/>{</text:p>
      <text:p text:style-name="Standard"><text:soft-page-break/><text:s text:c="12"/>record_start = millis();</text:p>
      <text:p text:style-name="Standard"><text:s text:c="12"/>record_index = 0;</text:p>
      <text:p text:style-name="Standard"><text:s text:c="12"/>loopstate = 2;</text:p>
      <text:p text:style-name="Standard"><text:s text:c="12"/>Serial.println("recording loop state 2");</text:p>
      <text:p text:style-name="Standard"><text:s text:c="10"/>}</text:p>
      <text:p text:style-name="Standard"><text:s text:c="8"/>}</text:p>
      <text:p text:style-name="Standard"/>
      <text:p text:style-name="Standard"><text:s text:c="8"/>// <text:s/>loop recording**********************</text:p>
      <text:p text:style-name="Standard"><text:s text:c="8"/>if (loopstate == 2) <text:s/>// actively recording on note drum loop</text:p>
      <text:p text:style-name="Standard"><text:s text:c="8"/>{</text:p>
      <text:p text:style-name="Standard"><text:s text:c="10"/>if (pnum != 15)</text:p>
      <text:p text:style-name="Standard"><text:s text:c="10"/>{</text:p>
      <text:p text:style-name="Standard"><text:s text:c="12"/>loop_time_record[record_index] = millis() - record_start; <text:s/>//</text:p>
      <text:p text:style-name="Standard"><text:s text:c="12"/>loop_note_record[record_index] = pnum;</text:p>
      <text:p text:style-name="Standard"><text:s text:c="12"/>if (padstate[pnum] == 1) loop_volume_record[record_index] = volume;</text:p>
      <text:p text:style-name="Standard"><text:s text:c="12"/>if (padstate[pnum] == 3) loop_volume_record[record_index] = 0;</text:p>
      <text:p text:style-name="Standard"><text:s text:c="12"/>loop_MIDI_record[record_index] = record_MIDI_map[pnum];</text:p>
      <text:p text:style-name="Standard"><text:s text:c="12"/>record_index++;</text:p>
      <text:p text:style-name="Standard"><text:s text:c="12"/>if (record_index &gt; 98)</text:p>
      <text:p text:style-name="Standard"><text:s text:c="12"/>{</text:p>
      <text:p text:style-name="Standard"><text:s text:c="14"/>Serial.println("overflow");</text:p>
      <text:p text:style-name="Standard"><text:s text:c="14"/>loopstate = 0;</text:p>
      <text:p text:style-name="Standard"><text:s text:c="12"/>}</text:p>
      <text:p text:style-name="Standard"><text:s text:c="10"/>}</text:p>
      <text:p text:style-name="Standard"/>
      <text:p text:style-name="Standard"><text:s text:c="10"/>//done recording***************************************</text:p>
      <text:p text:style-name="Standard"><text:s text:c="10"/>if (state_change_trigger == true)</text:p>
      <text:p text:style-name="Standard"><text:s text:c="10"/>{</text:p>
      <text:p text:style-name="Standard"><text:s text:c="12"/>state_change_trigger = false;</text:p>
      <text:p text:style-name="Standard"><text:s text:c="12"/>loop_time_record[record_index] = millis() - record_start; <text:s/>//one more record of end time</text:p>
      <text:p text:style-name="Standard"><text:s text:c="12"/>loop_note_record[record_index] = 0;</text:p>
      <text:p text:style-name="Standard"><text:s text:c="12"/>loop_volume_record[record_index] = 0;</text:p>
      <text:p text:style-name="Standard"><text:s text:c="12"/>record_samples = record_index;</text:p>
      <text:p text:style-name="Standard"><text:s text:c="12"/>record_duration = loop_time_record[record_samples] - loop_time_record[0];</text:p>
      <text:p text:style-name="Standard"><text:s text:c="12"/>beatduration = loop_time_record[record_index - 2];</text:p>
      <text:p text:style-name="Standard"><text:s text:c="12"/>anotherbeatduration = loop_time_record[record_index ];</text:p>
      <text:p text:style-name="Standard"><text:s text:c="12"/>record_start = loop_time_record[0];</text:p>
      <text:p text:style-name="Standard"><text:s text:c="12"/>Serial.println("done recording--loop state 0");</text:p>
      <text:p text:style-name="Standard"><text:s text:c="12"/>loopstate = 3;</text:p>
      <text:p text:style-name="Standard"><text:s text:c="12"/>recording_on = true; <text:s/>//turn on player</text:p>
      <text:p text:style-name="Standard"/>
      <text:p text:style-name="Standard"><text:s text:c="12"/>//quantize</text:p>
      <text:p text:style-name="Standard"/>
      <text:p text:style-name="Standard"/>
      <text:p text:style-name="Standard"><text:s text:c="12"/>//************************************quant**************************************</text:p>
      <text:p text:style-name="Standard"><text:s text:c="12"/>if (quant == true) <text:s/>//redone to handle longer patterns</text:p>
      <text:p text:style-name="Standard"><text:s text:c="12"/>{</text:p>
      <text:p text:style-name="Standard"><text:s text:c="14"/>int min_divisor = 9999;</text:p>
      <text:p text:style-name="Standard"><text:soft-page-break/><text:s text:c="14"/>quant_size = 0;</text:p>
      <text:p text:style-name="Standard"><text:s text:c="14"/>float quant_total = 0;</text:p>
      <text:p text:style-name="Standard"><text:s text:c="14"/>for (int divisor = 0; divisor &lt; 10; divisor++) <text:s/>//see what divisor is closest to 62 (1/32 note at 120bpm)</text:p>
      <text:p text:style-name="Standard"><text:s text:c="14"/>{</text:p>
      <text:p text:style-name="Standard"><text:s text:c="16"/>float tempfloat = 62 - (anotherbeatduration / pow(2, divisor));</text:p>
      <text:p text:style-name="Standard"><text:s text:c="16"/>if (abs(tempfloat) &lt; min_divisor)</text:p>
      <text:p text:style-name="Standard"><text:s text:c="16"/>{</text:p>
      <text:p text:style-name="Standard"><text:s text:c="18"/>min_divisor = abs(tempfloat);</text:p>
      <text:p text:style-name="Standard"><text:s text:c="18"/>quant_size = (float(anotherbeatduration) / float(pow(2, divisor)));</text:p>
      <text:p text:style-name="Standard"><text:s text:c="18"/>quant_total = pow(2, divisor);</text:p>
      <text:p text:style-name="Standard"><text:s text:c="16"/>}</text:p>
      <text:p text:style-name="Standard"><text:s text:c="14"/>}</text:p>
      <text:p text:style-name="Standard"/>
      <text:p text:style-name="Standard"/>
      <text:p text:style-name="Standard"><text:s text:c="14"/>float halfquant = int(quant_size / 2);</text:p>
      <text:p text:style-name="Standard"><text:s text:c="14"/>// <text:s text:c="13"/>Serial.print("anotherbeatduration:");</text:p>
      <text:p text:style-name="Standard"><text:s text:c="14"/>// <text:s text:c="13"/>Serial.println(anotherbeatduration);</text:p>
      <text:p text:style-name="Standard"><text:s text:c="14"/>// <text:s text:c="13"/>Serial.print("quant_total:");</text:p>
      <text:p text:style-name="Standard"><text:s text:c="14"/>// <text:s text:c="13"/>Serial.println(quant_total);</text:p>
      <text:p text:style-name="Standard"><text:s text:c="14"/>// <text:s text:c="13"/>Serial.print("quant_size:");</text:p>
      <text:p text:style-name="Standard"><text:s text:c="14"/>// <text:s text:c="13"/>Serial.println(quant_size);</text:p>
      <text:p text:style-name="Standard"/>
      <text:p text:style-name="Standard"><text:s text:c="14"/>for (int b = 0; b &lt; record_samples + 1; b++)</text:p>
      <text:p text:style-name="Standard"><text:s text:c="14"/>{</text:p>
      <text:p text:style-name="Standard"><text:s text:c="16"/>// <text:s text:c="15"/>Serial.print("index:");</text:p>
      <text:p text:style-name="Standard"><text:s text:c="16"/>// <text:s text:c="15"/>Serial.print(b);</text:p>
      <text:p text:style-name="Standard"><text:s text:c="16"/>// <text:s text:c="15"/>Serial.print(" vol:");</text:p>
      <text:p text:style-name="Standard"><text:s text:c="16"/>// <text:s text:c="15"/>Serial.print(loop_volume_record[b]);</text:p>
      <text:p text:style-name="Standard"><text:s text:c="16"/>// <text:s text:c="15"/>Serial.print(" note:");</text:p>
      <text:p text:style-name="Standard"><text:s text:c="16"/>// <text:s text:c="15"/>Serial.print(record_note_map[loop_note_record[b]]);</text:p>
      <text:p text:style-name="Standard"><text:s text:c="16"/>// <text:s text:c="15"/>Serial.print(" time:");</text:p>
      <text:p text:style-name="Standard"><text:s text:c="16"/>// <text:s text:c="15"/>Serial.println(loop_time_record[b]);</text:p>
      <text:p text:style-name="Standard"/>
      <text:p text:style-name="Standard"><text:s text:c="14"/>}</text:p>
      <text:p text:style-name="Standard"/>
      <text:p text:style-name="Standard"/>
      <text:p text:style-name="Standard"><text:s text:c="14"/>for (int b = 0; b &lt; record_samples + 1; b++)</text:p>
      <text:p text:style-name="Standard"><text:s text:c="14"/>{</text:p>
      <text:p text:style-name="Standard"><text:s text:c="16"/>// Serial.print("index:");</text:p>
      <text:p text:style-name="Standard"><text:s text:c="16"/>// Serial.print(b);</text:p>
      <text:p text:style-name="Standard"><text:s text:c="16"/>// Serial.print(" vol:");</text:p>
      <text:p text:style-name="Standard"><text:s text:c="16"/>// Serial.print(loop_volume_record[b]);</text:p>
      <text:p text:style-name="Standard"><text:s text:c="16"/>// Serial.print(" was:");</text:p>
      <text:p text:style-name="Standard"><text:s text:c="16"/>// Serial.print(loop_time_record[b]);</text:p>
      <text:p text:style-name="Standard"><text:s text:c="16"/>// float halfy = sixteenth / 2;</text:p>
      <text:p text:style-name="Standard"/>
      <text:p text:style-name="Standard"><text:s text:c="16"/>for (int quant_index = 0; quant_index &lt; quant_total; quant_index++)</text:p>
      <text:p text:style-name="Standard"><text:s text:c="16"/>{</text:p>
      <text:p text:style-name="Standard"><text:soft-page-break/><text:s text:c="18"/>if ((loop_volume_record[b] != 0) &amp;&amp; (loop_time_record[b] &gt; (quant_index * quant_size - halfquant)) &amp;&amp; (loop_time_record[b] &lt; (quant_index * quant_size + halfquant)))</text:p>
      <text:p text:style-name="Standard"><text:s text:c="18"/>{</text:p>
      <text:p text:style-name="Standard"><text:s text:c="20"/>Serial.print("loop time:");</text:p>
      <text:p text:style-name="Standard"><text:s text:c="20"/>Serial.println(loop_time_record[b]);</text:p>
      <text:p text:style-name="Standard"><text:s text:c="20"/>loop_time_record[b] = int(quant_index * quant_size);</text:p>
      <text:p text:style-name="Standard"><text:s text:c="20"/>Serial.print(" <text:s/>became:");</text:p>
      <text:p text:style-name="Standard"><text:s text:c="20"/>Serial.println(loop_time_record[b]);</text:p>
      <text:p text:style-name="Standard"><text:s text:c="18"/>}</text:p>
      <text:p text:style-name="Standard"><text:s text:c="16"/>} <text:s/>//current note equantified</text:p>
      <text:p text:style-name="Standard"><text:s text:c="14"/>} <text:s text:c="3"/>//all notes quantified</text:p>
      <text:p text:style-name="Standard"><text:s text:c="12"/>} <text:s text:c="5"/>//end quant</text:p>
      <text:p text:style-name="Standard"/>
      <text:p text:style-name="Standard"/>
      <text:p text:style-name="Standard"/>
      <text:p text:style-name="Standard"><text:s text:c="10"/>} <text:s/>// end recording</text:p>
      <text:p text:style-name="Standard"><text:s text:c="8"/>}</text:p>
      <text:p text:style-name="Standard"/>
      <text:p text:style-name="Standard"><text:s text:c="8"/>if ((loopstate == 3) &amp;&amp; (state_change_trigger == true)) <text:s/>// turn off recording and start again</text:p>
      <text:p text:style-name="Standard"><text:s text:c="8"/>{</text:p>
      <text:p text:style-name="Standard"><text:s text:c="10"/>Serial.print("loopstate 3");</text:p>
      <text:p text:style-name="Standard"><text:s text:c="10"/>sixteenth = 0;</text:p>
      <text:p text:style-name="Standard"><text:s text:c="10"/>state_change_trigger = false;</text:p>
      <text:p text:style-name="Standard"><text:s text:c="10"/>//play final ding ******************************************</text:p>
      <text:p text:style-name="Standard"><text:s text:c="10"/>usbMIDI.sendNoteOn(note_map[15], volume, MIDI_map[15]);</text:p>
      <text:p text:style-name="Standard"><text:s text:c="10"/>MIDI.sendNoteOn(note_map[15], volume, MIDI_map[15]);</text:p>
      <text:p text:style-name="Standard"><text:s text:c="10"/>last_note_map[pnum] = note_map[pnum];</text:p>
      <text:p text:style-name="Standard"><text:s text:c="10"/>delay(1000);</text:p>
      <text:p text:style-name="Standard"><text:s text:c="10"/>//**********************************************************</text:p>
      <text:p text:style-name="Standard"><text:s text:c="10"/>recording_on = false;</text:p>
      <text:p text:style-name="Standard"><text:s text:c="10"/>for (int y = 0; y &lt; 100; y++)</text:p>
      <text:p text:style-name="Standard"><text:s text:c="10"/>{</text:p>
      <text:p text:style-name="Standard"/>
      <text:p text:style-name="Standard"><text:s text:c="12"/>loop_time_record[y] = 0;</text:p>
      <text:p text:style-name="Standard"><text:s text:c="12"/>loop_note_record[y] = 0;</text:p>
      <text:p text:style-name="Standard"><text:s text:c="12"/>loop_volume_record[y] = 0;</text:p>
      <text:p text:style-name="Standard"><text:s text:c="12"/>loop_MIDI_record[y] = 0;</text:p>
      <text:p text:style-name="Standard"><text:s text:c="10"/>}</text:p>
      <text:p text:style-name="Standard"/>
      <text:p text:style-name="Standard"><text:s text:c="10"/>Serial.println("flushing");</text:p>
      <text:p text:style-name="Standard"><text:s text:c="10"/>usbMIDI.sendControlChange(123, 0, 1);</text:p>
      <text:p text:style-name="Standard"><text:s text:c="10"/>usbMIDI.sendControlChange(123, 0, 2);</text:p>
      <text:p text:style-name="Standard"><text:s text:c="10"/>usbMIDI.sendControlChange(123, 0, 3);</text:p>
      <text:p text:style-name="Standard"><text:s text:c="10"/>usbMIDI.sendControlChange(123, 0, 4);</text:p>
      <text:p text:style-name="Standard"><text:s text:c="10"/>usbMIDI.sendControlChange(123, 0, 5);</text:p>
      <text:p text:style-name="Standard"><text:s text:c="10"/>usbMIDI.sendControlChange(123, 0, 6);</text:p>
      <text:p text:style-name="Standard"/>
      <text:p text:style-name="Standard"><text:s text:c="10"/>usbMIDI.sendNoteOff(note_map[15], 0, MIDI_map[15]);</text:p>
      <text:p text:style-name="Standard"/>
      <text:p text:style-name="Standard"><text:soft-page-break/><text:s text:c="10"/>MIDI.sendControlChange(123, 0, 1);</text:p>
      <text:p text:style-name="Standard"><text:s text:c="10"/>MIDI.sendControlChange(123, 0, 2);</text:p>
      <text:p text:style-name="Standard"><text:s text:c="10"/>MIDI.sendControlChange(123, 0, 3);</text:p>
      <text:p text:style-name="Standard"><text:s text:c="10"/>MIDI.sendControlChange(123, 0, 4);</text:p>
      <text:p text:style-name="Standard"><text:s text:c="10"/>MIDI.sendControlChange(123, 0, 5);</text:p>
      <text:p text:style-name="Standard"><text:s text:c="10"/>MIDI.sendControlChange(123, 0, 6);</text:p>
      <text:p text:style-name="Standard"><text:s text:c="10"/>MIDI.sendNoteOff(note_map[15], 0, MIDI_map[pnum]);</text:p>
      <text:p text:style-name="Standard"><text:s text:c="10"/>delay(100);</text:p>
      <text:p text:style-name="Standard"><text:s text:c="10"/>recording_on = false; <text:s/>//turn off player</text:p>
      <text:p text:style-name="Standard"><text:s text:c="10"/>//looprecord = true; <text:s text:c="8"/>//select note array</text:p>
      <text:p text:style-name="Standard"/>
      <text:p text:style-name="Standard"><text:s text:c="10"/>loopstate = 4;</text:p>
      <text:p text:style-name="Standard"><text:s text:c="8"/>}</text:p>
      <text:p text:style-name="Standard"/>
      <text:p text:style-name="Standard"><text:s text:c="8"/>if ((loopstate == 4) &amp;&amp; (state_change_trigger == true)) <text:s/>// turn off recording and start again</text:p>
      <text:p text:style-name="Standard"><text:s text:c="8"/>{</text:p>
      <text:p text:style-name="Standard"><text:s text:c="10"/>loopstate = 0;</text:p>
      <text:p text:style-name="Standard"><text:s text:c="8"/>}</text:p>
      <text:p text:style-name="Standard"/>
      <text:p text:style-name="Standard"><text:s text:c="6"/>} <text:s/>//pad = 1 or 3</text:p>
      <text:p text:style-name="Standard"><text:s text:c="4"/>} <text:s text:c="3"/>//end of looper process</text:p>
      <text:p text:style-name="Standard"/>
      <text:p text:style-name="Standard"><text:s text:c="4"/>if (padstate[pnum] == 1) padstate[pnum] = 2;</text:p>
      <text:p text:style-name="Standard"><text:s text:c="4"/>if (padstate[pnum] == 3) padstate[pnum] = 0;</text:p>
      <text:p text:style-name="Standard"><text:s text:c="2"/>} <text:s/>//end of <text:s/>pnum scan through pads</text:p>
      <text:p text:style-name="Standard"/>
      <text:p text:style-name="Standard"/>
      <text:p text:style-name="Standard"/>
      <text:p text:style-name="Standard"><text:s text:c="2"/>//****************************************************************************</text:p>
      <text:p text:style-name="Standard"><text:s text:c="2"/>//**********************end of MIDI playing and loop logic **************</text:p>
      <text:p text:style-name="Standard"><text:s text:c="2"/>//****************************************************************************</text:p>
      <text:p text:style-name="Standard"/>
      <text:p text:style-name="Standard"/>
      <text:p text:style-name="Standard"><text:s text:c="2"/>//****************************************************************************</text:p>
      <text:p text:style-name="Standard"><text:s text:c="2"/>//*****************************loop player ********************************</text:p>
      <text:p text:style-name="Standard"><text:s text:c="2"/>//****************************************************************************---------------------------------------------------------</text:p>
      <text:p text:style-name="Standard"><text:s text:c="2"/>if (recording_on == true)</text:p>
      <text:p text:style-name="Standard"><text:s text:c="2"/>{</text:p>
      <text:p text:style-name="Standard"><text:s text:c="4"/>//record_ player*********************************</text:p>
      <text:p text:style-name="Standard"><text:s text:c="4"/>if (loop_time_record[record_index] &lt; (millis() - record_start))</text:p>
      <text:p text:style-name="Standard"><text:s text:c="4"/>{</text:p>
      <text:p text:style-name="Standard"/>
      <text:p text:style-name="Standard"><text:s text:c="6"/>if (record_note_map[loop_note_record[record_index]] != 0)</text:p>
      <text:p text:style-name="Standard"><text:s text:c="6"/>{</text:p>
      <text:p text:style-name="Standard"/>
      <text:p text:style-name="Standard"><text:s text:c="8"/>Serial.print("note:");</text:p>
      <text:p text:style-name="Standard"><text:s text:c="8"/>Serial.print(record_note_map[loop_note_record[record_index]]);</text:p>
      <text:p text:style-name="Standard"><text:soft-page-break/><text:s text:c="8"/>Serial.print(" <text:s/>volume:");</text:p>
      <text:p text:style-name="Standard"><text:s text:c="8"/>Serial.print(loop_volume_record[record_index]);</text:p>
      <text:p text:style-name="Standard"><text:s text:c="8"/>Serial.print(" midi:");</text:p>
      <text:p text:style-name="Standard"><text:s text:c="8"/>Serial.println(loop_MIDI_record[record_index]);</text:p>
      <text:p text:style-name="Standard"/>
      <text:p text:style-name="Standard"><text:s text:c="8"/>if (loop_volume_record[record_index] != 0) usbMIDI.sendNoteOn(record_note_map[loop_note_record[record_index]], loop_volume_record[record_index], loop_MIDI_record[record_index]);</text:p>
      <text:p text:style-name="Standard"><text:s text:c="8"/>else</text:p>
      <text:p text:style-name="Standard"><text:s text:c="8"/>{</text:p>
      <text:p text:style-name="Standard"><text:s text:c="10"/>usbMIDI.sendNoteOff(last_record_note_map[pnum], 0, last_record_MIDI_map[pnum]);</text:p>
      <text:p text:style-name="Standard"><text:s text:c="8"/>}</text:p>
      <text:p text:style-name="Standard"/>
      <text:p text:style-name="Standard"><text:s text:c="8"/>if (loop_volume_record[record_index] != 0) MIDI.sendNoteOn(record_note_map[loop_note_record[record_index]], loop_volume_record[record_index], loop_MIDI_record[record_index]);</text:p>
      <text:p text:style-name="Standard"><text:s text:c="8"/>else</text:p>
      <text:p text:style-name="Standard"><text:s text:c="8"/>{</text:p>
      <text:p text:style-name="Standard"><text:s text:c="10"/>MIDI.sendNoteOff(last_record_note_map[pnum], 0, last_record_MIDI_map[pnum]);</text:p>
      <text:p text:style-name="Standard"><text:s text:c="8"/>}</text:p>
      <text:p text:style-name="Standard"/>
      <text:p text:style-name="Standard"><text:s text:c="8"/>last_record_note_map[pnum] = record_note_map[loop_note_record[record_index]];</text:p>
      <text:p text:style-name="Standard"><text:s text:c="8"/>last_record_MIDI_map[pnum] = loop_MIDI_record[record_index];</text:p>
      <text:p text:style-name="Standard"/>
      <text:p text:style-name="Standard"><text:s text:c="6"/>}</text:p>
      <text:p text:style-name="Standard"/>
      <text:p text:style-name="Standard"><text:s text:c="6"/>record_index++;</text:p>
      <text:p text:style-name="Standard"><text:s text:c="6"/>if (record_index &gt; record_samples)</text:p>
      <text:p text:style-name="Standard"><text:s text:c="6"/>{</text:p>
      <text:p text:style-name="Standard"><text:s text:c="8"/>record_start = millis();</text:p>
      <text:p text:style-name="Standard"><text:s text:c="8"/>record_index = 0;</text:p>
      <text:p text:style-name="Standard"><text:s text:c="8"/>lastbeat = millis();</text:p>
      <text:p text:style-name="Standard"><text:s text:c="8"/>beattoggle = false;</text:p>
      <text:p text:style-name="Standard"/>
      <text:p text:style-name="Standard"><text:s text:c="6"/>}</text:p>
      <text:p text:style-name="Standard"><text:s text:c="4"/>}</text:p>
      <text:p text:style-name="Standard"><text:s text:c="2"/>}</text:p>
      <text:p text:style-name="Standard"/>
      <text:p text:style-name="Standard"/>
      <text:p text:style-name="Standard"/>
      <text:p text:style-name="Standard"/>
      <text:p text:style-name="Standard"><text:s text:c="2"/>//****************************************************************************</text:p>
      <text:p text:style-name="Standard"><text:s text:c="2"/>//********************************end of real time components ****************</text:p>
      <text:p text:style-name="Standard"><text:s text:c="2"/>//****************************************************************************</text:p>
      <text:p text:style-name="Standard"><text:s text:c="2"/>//****************************************************************************</text:p>
      <text:p text:style-name="Standard"/>
      <text:p text:style-name="Standard"><text:s text:c="2"/>//**********************************************************************</text:p>
      <text:p text:style-name="Standard"><text:s text:c="2"/>//mode switch</text:p>
      <text:p text:style-name="Standard"><text:s text:c="2"/>//**********************************************************************</text:p>
      <text:p text:style-name="Standard"><text:soft-page-break/></text:p>
      <text:p text:style-name="Standard"/>
      <text:p text:style-name="Standard"><text:s text:c="2"/>if ((digitalRead(button) == false) &amp;&amp; modeBounce + 200 &lt; millis())</text:p>
      <text:p text:style-name="Standard"><text:s text:c="2"/>{</text:p>
      <text:p text:style-name="Standard"><text:s text:c="4"/>modeBounce = millis();</text:p>
      <text:p text:style-name="Standard"><text:s text:c="4"/>mode_count++;</text:p>
      <text:p text:style-name="Standard"><text:s text:c="4"/>if (mode_count &gt; 4) mode_count = 0;</text:p>
      <text:p text:style-name="Standard"><text:s text:c="4"/>Serial.print("modecount=");</text:p>
      <text:p text:style-name="Standard"><text:s text:c="4"/>Serial.println(mode_count);</text:p>
      <text:p text:style-name="Standard"/>
      <text:p text:style-name="Standard"><text:s text:c="4"/>switch (mode_count)</text:p>
      <text:p text:style-name="Standard"><text:s text:c="4"/>{</text:p>
      <text:p text:style-name="Standard"><text:s text:c="6"/>case 0: <text:s/>//1-flash celtic minor single MIDI channel upper and lower rank</text:p>
      <text:p text:style-name="Standard"><text:s text:c="8"/>chord_mode = false;</text:p>
      <text:p text:style-name="Standard"><text:s text:c="8"/>looperon = false; <text:s text:c="12"/>//is looper active?</text:p>
      <text:p text:style-name="Standard"><text:s text:c="8"/>for (int y = 0; y &lt; 17; y++) <text:s/>//load scale</text:p>
      <text:p text:style-name="Standard"><text:s text:c="8"/>{</text:p>
      <text:p text:style-name="Standard"><text:s text:c="10"/>note_map[y] = instrumentnotesA[y]; <text:s/>//notes</text:p>
      <text:p text:style-name="Standard"><text:s text:c="10"/>MIDI_map[y] = instrumentMIDIA[y]; <text:s text:c="2"/>//MIDI channel</text:p>
      <text:p text:style-name="Standard"><text:s text:c="8"/>}</text:p>
      <text:p text:style-name="Standard"><text:s text:c="8"/>//****button color****************</text:p>
      <text:p text:style-name="Standard"><text:s text:c="8"/>analogWrite(button_LED, 255);</text:p>
      <text:p text:style-name="Standard"><text:s text:c="8"/>delay(1000);</text:p>
      <text:p text:style-name="Standard"><text:s text:c="8"/>for (int bnk = 0; bnk &lt; mode_count + 1; bnk++)</text:p>
      <text:p text:style-name="Standard"><text:s text:c="8"/>{</text:p>
      <text:p text:style-name="Standard"><text:s text:c="10"/>analogWrite(button_LED, 0);</text:p>
      <text:p text:style-name="Standard"><text:s text:c="10"/>delay(500);</text:p>
      <text:p text:style-name="Standard"><text:s text:c="10"/>analogWrite(button_LED, 255);</text:p>
      <text:p text:style-name="Standard"><text:s text:c="10"/>delay(500);</text:p>
      <text:p text:style-name="Standard"><text:s text:c="8"/>}</text:p>
      <text:p text:style-name="Standard"><text:s text:c="8"/>button_intensity = 255;</text:p>
      <text:p text:style-name="Standard"><text:s text:c="8"/>//***************************</text:p>
      <text:p text:style-name="Standard"><text:s text:c="8"/>break;</text:p>
      <text:p text:style-name="Standard"/>
      <text:p text:style-name="Standard"><text:s text:c="6"/>case 1: <text:s/>//2-flash different MIDI channels upper and lower rank (1, 2)</text:p>
      <text:p text:style-name="Standard"><text:s text:c="8"/>looperon = false;</text:p>
      <text:p text:style-name="Standard"><text:s text:c="8"/>chord_mode = false;</text:p>
      <text:p text:style-name="Standard"><text:s text:c="8"/>quant = true;</text:p>
      <text:p text:style-name="Standard"><text:s text:c="8"/>for (int y = 0; y &lt; 17; y++)</text:p>
      <text:p text:style-name="Standard"><text:s text:c="8"/>{</text:p>
      <text:p text:style-name="Standard"><text:s text:c="10"/>note_map[y] = instrumentnotesC[y];</text:p>
      <text:p text:style-name="Standard"><text:s text:c="10"/>MIDI_map[y] = instrumentMIDIC[y];</text:p>
      <text:p text:style-name="Standard"><text:s text:c="10"/>record_note_map[y] = instrumentnotesC[y];</text:p>
      <text:p text:style-name="Standard"><text:s text:c="10"/>record_MIDI_map[y] = instrumentMIDIC[y];</text:p>
      <text:p text:style-name="Standard"><text:s text:c="8"/>}</text:p>
      <text:p text:style-name="Standard"/>
      <text:p text:style-name="Standard"><text:s text:c="8"/>//****button color****************</text:p>
      <text:p text:style-name="Standard"><text:s text:c="8"/>analogWrite(button_LED, 255);</text:p>
      <text:p text:style-name="Standard"><text:s text:c="8"/>delay(1000);</text:p>
      <text:p text:style-name="Standard"><text:soft-page-break/><text:s text:c="8"/>for (int bnk = 0; bnk &lt; mode_count + 1; bnk++)</text:p>
      <text:p text:style-name="Standard"><text:s text:c="8"/>{</text:p>
      <text:p text:style-name="Standard"><text:s text:c="10"/>analogWrite(button_LED, 0);</text:p>
      <text:p text:style-name="Standard"><text:s text:c="10"/>delay(500);</text:p>
      <text:p text:style-name="Standard"><text:s text:c="10"/>analogWrite(button_LED, 255);</text:p>
      <text:p text:style-name="Standard"><text:s text:c="10"/>delay(500);</text:p>
      <text:p text:style-name="Standard"><text:s text:c="8"/>}</text:p>
      <text:p text:style-name="Standard"><text:s text:c="8"/>button_intensity = 255;</text:p>
      <text:p text:style-name="Standard"><text:s text:c="8"/>//***************************</text:p>
      <text:p text:style-name="Standard"><text:s text:c="8"/>break;</text:p>
      <text:p text:style-name="Standard"/>
      <text:p text:style-name="Standard"/>
      <text:p text:style-name="Standard"><text:s text:c="6"/>case 2: <text:s/>//3-flash celtic looper, different MIDI channels for loop and playing</text:p>
      <text:p text:style-name="Standard"><text:s text:c="8"/>chord_mode = false;</text:p>
      <text:p text:style-name="Standard"><text:s text:c="8"/>looperon = true;</text:p>
      <text:p text:style-name="Standard"><text:s text:c="8"/>quant = true;</text:p>
      <text:p text:style-name="Standard"><text:s text:c="8"/>for (int y = 0; y &lt; 17; y++)</text:p>
      <text:p text:style-name="Standard"><text:s text:c="8"/>{</text:p>
      <text:p text:style-name="Standard"><text:s text:c="10"/>//main and record instrument the same</text:p>
      <text:p text:style-name="Standard"><text:s text:c="10"/>note_map[y] = instrumentnotesA[y];</text:p>
      <text:p text:style-name="Standard"><text:s text:c="10"/>MIDI_map[y] = instrumentMIDIA[y];</text:p>
      <text:p text:style-name="Standard"><text:s text:c="10"/>record_note_map[y] = instrumentnotesB[y];</text:p>
      <text:p text:style-name="Standard"><text:s text:c="10"/>record_MIDI_map[y] = instrumentMIDIB[y];</text:p>
      <text:p text:style-name="Standard"><text:s text:c="8"/>}</text:p>
      <text:p text:style-name="Standard"/>
      <text:p text:style-name="Standard"><text:s text:c="8"/>//****button color****************</text:p>
      <text:p text:style-name="Standard"><text:s text:c="8"/>analogWrite(button_LED, 255);</text:p>
      <text:p text:style-name="Standard"><text:s text:c="8"/>delay(1000);</text:p>
      <text:p text:style-name="Standard"><text:s text:c="8"/>for (int bnk = 0; bnk &lt; mode_count + 1; bnk++)</text:p>
      <text:p text:style-name="Standard"><text:s text:c="8"/>{</text:p>
      <text:p text:style-name="Standard"><text:s text:c="10"/>analogWrite(button_LED, 0);</text:p>
      <text:p text:style-name="Standard"><text:s text:c="10"/>delay(500);</text:p>
      <text:p text:style-name="Standard"><text:s text:c="10"/>analogWrite(button_LED, 255);</text:p>
      <text:p text:style-name="Standard"><text:s text:c="10"/>delay(500);</text:p>
      <text:p text:style-name="Standard"><text:s text:c="8"/>}</text:p>
      <text:p text:style-name="Standard"><text:s text:c="8"/>button_intensity = 255;</text:p>
      <text:p text:style-name="Standard"><text:s text:c="8"/>//***************************</text:p>
      <text:p text:style-name="Standard"><text:s text:c="8"/>break;</text:p>
      <text:p text:style-name="Standard"/>
      <text:p text:style-name="Standard"><text:s text:c="6"/>case 3: <text:s/>//4-flash ic chord play--lower rank selects chord</text:p>
      <text:p text:style-name="Standard"><text:s text:c="8"/>chord_mode = true;</text:p>
      <text:p text:style-name="Standard"><text:s text:c="8"/>looperon = false;</text:p>
      <text:p text:style-name="Standard"><text:s text:c="8"/>quant = true;</text:p>
      <text:p text:style-name="Standard"><text:s text:c="8"/>for (int y = 0; y &lt; 17; y++) <text:s/>//two arrays loop and real time</text:p>
      <text:p text:style-name="Standard"><text:s text:c="8"/>{</text:p>
      <text:p text:style-name="Standard"><text:s text:c="10"/>//main and record instrument different MIDI channels</text:p>
      <text:p text:style-name="Standard"><text:s text:c="10"/>note_map[y] = instrumentnotesA[y];</text:p>
      <text:p text:style-name="Standard"><text:s text:c="10"/>MIDI_map[y] = instrumentMIDIA[y];</text:p>
      <text:p text:style-name="Standard"><text:s text:c="10"/>record_note_map[y] = instrumentnotesA[y];</text:p>
      <text:p text:style-name="Standard"><text:soft-page-break/><text:s text:c="10"/>record_MIDI_map[y] = instrumentMIDIA[y];</text:p>
      <text:p text:style-name="Standard"><text:s text:c="8"/>}</text:p>
      <text:p text:style-name="Standard"/>
      <text:p text:style-name="Standard"><text:s text:c="8"/>//****button color****************</text:p>
      <text:p text:style-name="Standard"><text:s text:c="8"/>analogWrite(button_LED, 255);</text:p>
      <text:p text:style-name="Standard"><text:s text:c="8"/>delay(1000);</text:p>
      <text:p text:style-name="Standard"><text:s text:c="8"/>for (int bnk = 0; bnk &lt; mode_count + 1; bnk++)</text:p>
      <text:p text:style-name="Standard"><text:s text:c="8"/>{</text:p>
      <text:p text:style-name="Standard"><text:s text:c="10"/>analogWrite(button_LED, 0);</text:p>
      <text:p text:style-name="Standard"><text:s text:c="10"/>delay(500);</text:p>
      <text:p text:style-name="Standard"><text:s text:c="10"/>analogWrite(button_LED, 255);</text:p>
      <text:p text:style-name="Standard"><text:s text:c="10"/>delay(500);</text:p>
      <text:p text:style-name="Standard"><text:s text:c="8"/>}</text:p>
      <text:p text:style-name="Standard"><text:s text:c="8"/>button_intensity = 255;</text:p>
      <text:p text:style-name="Standard"><text:s text:c="8"/>//***************************</text:p>
      <text:p text:style-name="Standard"><text:s text:c="8"/>break;</text:p>
      <text:p text:style-name="Standard"/>
      <text:p text:style-name="Standard"><text:s text:c="6"/>case 4: <text:s/>//5-flash celtic chord -lower rank selects chord and loop</text:p>
      <text:p text:style-name="Standard"><text:s text:c="8"/>chord_mode = true;</text:p>
      <text:p text:style-name="Standard"><text:s text:c="8"/>looperon = true;</text:p>
      <text:p text:style-name="Standard"><text:s text:c="8"/>quant = true;</text:p>
      <text:p text:style-name="Standard"><text:s text:c="8"/>for (int y = 0; y &lt; 17; y++) <text:s/>//two arrays loop and real time</text:p>
      <text:p text:style-name="Standard"><text:s text:c="8"/>{</text:p>
      <text:p text:style-name="Standard"><text:s text:c="10"/>//main and record instrument different MIDI channels</text:p>
      <text:p text:style-name="Standard"><text:s text:c="10"/>note_map[y] = instrumentnotesA[y];</text:p>
      <text:p text:style-name="Standard"><text:s text:c="10"/>MIDI_map[y] = instrumentMIDIA[y];</text:p>
      <text:p text:style-name="Standard"><text:s text:c="10"/>record_note_map[y] = instrumentnotesA[y];</text:p>
      <text:p text:style-name="Standard"><text:s text:c="10"/>record_MIDI_map[y] = instrumentMIDIA[y];</text:p>
      <text:p text:style-name="Standard"><text:s text:c="8"/>}</text:p>
      <text:p text:style-name="Standard"/>
      <text:p text:style-name="Standard"><text:s text:c="8"/>//****button color****************</text:p>
      <text:p text:style-name="Standard"><text:s text:c="8"/>analogWrite(button_LED, 255);</text:p>
      <text:p text:style-name="Standard"><text:s text:c="8"/>delay(1000);</text:p>
      <text:p text:style-name="Standard"><text:s text:c="8"/>for (int bnk = 0; bnk &lt; mode_count + 1; bnk++)</text:p>
      <text:p text:style-name="Standard"><text:s text:c="8"/>{</text:p>
      <text:p text:style-name="Standard"><text:s text:c="10"/>analogWrite(button_LED, 0);</text:p>
      <text:p text:style-name="Standard"><text:s text:c="10"/>delay(500);</text:p>
      <text:p text:style-name="Standard"><text:s text:c="10"/>analogWrite(button_LED, 255);</text:p>
      <text:p text:style-name="Standard"><text:s text:c="10"/>delay(500);</text:p>
      <text:p text:style-name="Standard"><text:s text:c="8"/>}</text:p>
      <text:p text:style-name="Standard"><text:s text:c="8"/>button_intensity = 255;</text:p>
      <text:p text:style-name="Standard"><text:s text:c="8"/>//***************************</text:p>
      <text:p text:style-name="Standard"><text:s text:c="8"/>break;</text:p>
      <text:p text:style-name="Standard"/>
      <text:p text:style-name="Standard"><text:s text:c="6"/>default:</text:p>
      <text:p text:style-name="Standard"><text:s text:c="8"/>Serial.println("mode overflow");</text:p>
      <text:p text:style-name="Standard"><text:s text:c="8"/>break;</text:p>
      <text:p text:style-name="Standard"><text:s text:c="4"/>}</text:p>
      <text:p text:style-name="Standard"/>
      <text:p text:style-name="Standard"><text:soft-page-break/><text:s text:c="4"/>//shut down in flight notes, flush recording</text:p>
      <text:p text:style-name="Standard"><text:s text:c="4"/>usbMIDI.sendControlChange(123, 0, 1);</text:p>
      <text:p text:style-name="Standard"><text:s text:c="4"/>usbMIDI.sendControlChange(123, 0, 2);</text:p>
      <text:p text:style-name="Standard"><text:s text:c="4"/>usbMIDI.sendControlChange(123, 0, 3);</text:p>
      <text:p text:style-name="Standard"><text:s text:c="4"/>usbMIDI.sendControlChange(123, 0, 4);</text:p>
      <text:p text:style-name="Standard"><text:s text:c="4"/>usbMIDI.sendControlChange(123, 0, 5);</text:p>
      <text:p text:style-name="Standard"><text:s text:c="4"/>usbMIDI.sendControlChange(123, 0, 6);</text:p>
      <text:p text:style-name="Standard"><text:s text:c="4"/>MIDI.sendControlChange(123, 0, 1);</text:p>
      <text:p text:style-name="Standard"><text:s text:c="4"/>MIDI.sendControlChange(123, 0, 2);</text:p>
      <text:p text:style-name="Standard"><text:s text:c="4"/>MIDI.sendControlChange(123, 0, 3);</text:p>
      <text:p text:style-name="Standard"><text:s text:c="4"/>MIDI.sendControlChange(123, 0, 4);</text:p>
      <text:p text:style-name="Standard"><text:s text:c="4"/>MIDI.sendControlChange(123, 0, 5);</text:p>
      <text:p text:style-name="Standard"><text:s text:c="4"/>MIDI.sendControlChange(123, 0, 6);</text:p>
      <text:p text:style-name="Standard"/>
      <text:p text:style-name="Standard"><text:s text:c="4"/>for (int t = 0; t &lt; 100; t++)</text:p>
      <text:p text:style-name="Standard"><text:s text:c="4"/>{</text:p>
      <text:p text:style-name="Standard"/>
      <text:p text:style-name="Standard"><text:s text:c="6"/>loop_time_record[t] = 0;</text:p>
      <text:p text:style-name="Standard"><text:s text:c="6"/>loop_note_record[t] = 0;</text:p>
      <text:p text:style-name="Standard"><text:s text:c="6"/>loop_volume_record[t] = 0;</text:p>
      <text:p text:style-name="Standard"><text:s text:c="6"/>loop_MIDI_record[t] = 0;</text:p>
      <text:p text:style-name="Standard"><text:s text:c="4"/>}</text:p>
      <text:p text:style-name="Standard"><text:s text:c="2"/>} <text:s/>//end of mode switch</text:p>
      <text:p text:style-name="Standard"/>
      <text:p text:style-name="Standard"/>
      <text:p text:style-name="Standard"/>
      <text:p text:style-name="Standard"><text:s text:c="2"/>if (printtime + 50 &lt; millis())</text:p>
      <text:p text:style-name="Standard"><text:s text:c="2"/>{</text:p>
      <text:p text:style-name="Standard"><text:s text:c="4"/>printtime = millis();</text:p>
      <text:p text:style-name="Standard"/>
      <text:p text:style-name="Standard"><text:s text:c="4"/>//debug printouts</text:p>
      <text:p text:style-name="Standard"/>
      <text:p text:style-name="Standard"/>
      <text:p text:style-name="Standard"><text:s text:c="4"/>//button animation</text:p>
      <text:p text:style-name="Standard"><text:s text:c="4"/>//only pin 22 is pwm</text:p>
      <text:p text:style-name="Standard"><text:s text:c="4"/>analogWrite(button_LED, button_intensity);</text:p>
      <text:p text:style-name="Standard"><text:s text:c="4"/>button_intensity = button_intensity + 5 * fade_toggle;</text:p>
      <text:p text:style-name="Standard"><text:s text:c="4"/>if (button_intensity &gt; 250) fade_toggle = -1;</text:p>
      <text:p text:style-name="Standard"><text:s text:c="4"/>if (button_intensity &lt;= 0)</text:p>
      <text:p text:style-name="Standard"><text:s text:c="4"/>{</text:p>
      <text:p text:style-name="Standard"><text:s text:c="6"/>fade_toggle = 1;</text:p>
      <text:p text:style-name="Standard"><text:s text:c="6"/>button_intensity = -button_intensity;</text:p>
      <text:p text:style-name="Standard"><text:s text:c="4"/>}</text:p>
      <text:p text:style-name="Standard"><text:s text:c="2"/>}</text:p>
      <text:p text:style-name="Standard"/>
      <text:p text:style-name="Standard"><text:s text:c="2"/>//*******************************************************************************************************</text:p>
      <text:p text:style-name="Standard"/>
      <text:p text:style-name="Standard"><text:soft-page-break/></text:p>
      <text:p text:style-name="Standard">} <text:s/>// end main loop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3T17:55:14.790000000</meta:creation-date>
    <dc:date>2024-09-13T17:55:36.055000000</dc:date>
    <meta:editing-duration>PT21S</meta:editing-duration>
    <meta:editing-cycles>1</meta:editing-cycles>
    <meta:document-statistic meta:table-count="0" meta:image-count="0" meta:object-count="0" meta:page-count="23" meta:paragraph-count="910" meta:word-count="3591" meta:character-count="34910" meta:non-whitespace-character-count="24778"/>
    <meta:generator>LibreOffice/7.4.7.2$Windows_X86_64 LibreOffice_project/723314e595e8007d3cf785c16538505a1c878ca5</meta:generator>
  </office:meta>
</office:document-meta>
</file>